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msdijkstraat 1: verleende omgevingsvergunning, vervangen van kozijnen,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Riemsdijkstraat 1, 6701 BC, vervangen kozijnen, 2017W2334, 20-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612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2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2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msdijkstraat 1: verleende omgevingsvergunning, vervangen van kozijnen, reguliere procedure bouw en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29</meta:user-defined>
    <meta:user-defined meta:name="OVERHEIDop.GmbID/DC.identifier">gmb-2017-206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C 1</meta:user-defined>
    <meta:user-defined meta:name="OVERHEIDop.woonplaats">Wageningen</meta:user-defined>
    <meta:user-defined meta:name="OVERHEIDop.straatnaam">Riemsdijk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43 441889</meta:user-defined>
    <meta:user-defined meta:name="OVERHEIDop.versieInformatie"/>
  </office:meta>
</office:document-meta>
</file>