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Molkwerum, Noardermar 3 A  het plaatsen van bovengrondse opslag voor oplossingen van ijzer- en of aluminiumzouten, inclusief overslagplaats en veiligheidsvoorzie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uitgebreide voorbereidingsprocedure van toepassing is, hebben verleend:</text:p>
            <text:p text:style-name="common-al"/>
            <text:p text:style-name="common-al">Molkwerum, Noardermar 3 A UV20170133 het plaatsen van bovengrondse opslag voor oplossingen van ijzer- en of aluminiumzouten, inclusief overslagplaats en veiligheidsvoorzieningen (datum verzending brief / besluit: 16-11-2017) </text:p>
            <text:p text:style-name="tussenkopcur">Inzage</text:p>
            <text:p text:style-name="common-al">De aanvraag, de omgevingsvergunning en de overige bijbehorende stukken liggen met ingang van vrijdag XX 2017 tot en met donderdag XX 2017 ter inzage bij het gemeenteloket op het gemeentekantoor te Sneek, Marktstraat 15. Hiervoor moet van tevoren telefonisch een afspraak worden gemaakt met Team Vergunningen, 14 0515.</text:p>
            <text:p text:style-name="common-al">U kunt de omgevingsvergunning met de ruimtelijke onderbouwing als pdf-bestand downloaden via de website <text:a xlink:href="http://www.ruimtelijkeplannen.nl/" xlink:type="simple">www.ruimtelijkeplannen.nl</text:a>.</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6127</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27</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27</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Molkwerum, Noardermar 3 A  het plaatsen van bovengrondse opslag voor oplossingen van ijzer- en of aluminiumzouten, inclusief overslagplaats en veiligheidsvoorzie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127</meta:user-defined>
    <meta:user-defined meta:name="OVERHEIDop.GmbID/DC.identifier">gmb-2017-2061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2HN 3a</meta:user-defined>
    <meta:user-defined meta:name="OVERHEIDop.woonplaats">Molkwerum</meta:user-defined>
    <meta:user-defined meta:name="OVERHEIDop.straatnaam">Noardermar</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5613 544413</meta:user-defined>
    <meta:user-defined meta:name="OVERHEIDop.versieInformatie"/>
  </office:meta>
</office:document-meta>
</file>