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brengen van voorbelasting, het graven en dempen van water en het afgraven van een grondlichaam in de Kreekzone tussen Harnaschdreef en Achterdijkshoorn, (sectie H 2521, 2523, 2914 en 2938) in Den Hoorn</text:p>
      <text:section text:name="zakelijke-mededeling_id1-3-2" text:style-name="zakelijke-mededeling">
        <text:section text:name="zakelijke-mededeling-tekst_id1-3-2-1" text:style-name="zakelijke-mededeling-tekst">
          <text:section text:name="tekst_id1-3-2-1-1" text:style-name="tekst">
            <text:p text:style-name="common-al">- Het aanbrengen van voorbelasting, het graven en dempen van water en het afgraven van een grondlichaam in de Kreekzone tussen Harnaschdreef en Achterdijkshoorn, (sectie H 2521, 2523, 2914 en 2938) in Den Hoorn (Z-HZ_WABO-2017-052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612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2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brengen van voorbelasting, het graven en dempen van water en het afgraven van een grondlichaam in de Kreekzone tussen Harnaschdreef en Achterdijkshoorn, (sectie H 2521, 2523, 2914 en 2938)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23</meta:user-defined>
    <meta:user-defined meta:name="OVERHEIDop.GmbID/DC.identifier">gmb-2017-2061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N 122</meta:user-defined>
    <meta:user-defined meta:name="OVERHEIDop.woonplaats">Den Hoorn</meta:user-defined>
    <meta:user-defined meta:name="OVERHEIDop.straatnaam">Goudapp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799 446279</meta:user-defined>
    <meta:user-defined meta:name="OVERHEIDop.versieInformatie"/>
  </office:meta>
</office:document-meta>
</file>