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plaatsen van twee verdelers voor ventilatielucht en een ventilator | bouw | 1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2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2</meta:user-defined>
    <meta:user-defined meta:name="OVERHEIDop.GmbID/DC.identifier">gmb-2017-206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