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Leeghwaterstraat 36</text:p>
      <text:section text:name="zakelijke-mededeling_id1-3-2" text:style-name="zakelijke-mededeling">
        <text:section text:name="zakelijke-mededeling-tekst_id1-3-2-1" text:style-name="zakelijke-mededeling-tekst">
          <text:section text:name="tekst_id1-3-2-1-1" text:style-name="tekst">
            <text:p text:style-name="common-al">2628 CA | Leeghwaterstraat 36 | plaatsen van twee sun trackers op het zuidwestelijke dakdeel van de warmtekrachtcentrale van de TU Delft | bouw, strijdig gebruik gronden/bouwwerken met RO, monumenten gemeentelijke verordening | 13-11-2017</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06121</text:span><text:line-break/><text:date style:data-style-name="dag" text:fixed="true" text:date-value="2017-11-23"/><text:line-break/><text:date style:data-style-name="jaar" text:fixed="true" text:date-value="2017-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121</text:span><text:date style:data-style-name="nicedate" text:fixed="true" text:date-value="2017-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121</text:span><text:date style:data-style-name="nicedate" text:fixed="true" text:date-value="2017-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Leeghwaterstraat 3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3</meta:user-defined>
    <meta:user-defined meta:name="OVERHEIDop.publicationIssue">206121</meta:user-defined>
    <meta:user-defined meta:name="OVERHEIDop.GmbID/DC.identifier">gmb-2017-2061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CA 36</meta:user-defined>
    <meta:user-defined meta:name="OVERHEIDop.woonplaats">Delft</meta:user-defined>
    <meta:user-defined meta:name="OVERHEIDop.straatnaam">Leeghwater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130 446218</meta:user-defined>
    <meta:user-defined meta:name="OVERHEIDop.versieInformatie"/>
  </office:meta>
</office:document-meta>
</file>