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0 oktober 2017,  Kruisweg 1055, 2132 CS Hoofddorp, KPN., zaak 61612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wijderen van oude koelingen en plaatsen van nieuwe koelingen 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12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2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2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0 oktober 2017,  Kruisweg 1055, 2132 CS Hoofddorp, KPN., zaak 61612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120</meta:user-defined>
    <meta:user-defined meta:name="OVERHEIDop.GmbID/DC.identifier">gmb-2017-2061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CS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69 480137</meta:user-defined>
    <meta:user-defined meta:name="OVERHEIDop.versieInformatie"/>
  </office:meta>
</office:document-meta>
</file>