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pad 1: verleende omgevingsvergunning, verbouwen bijgebouw tot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pad 1, 6706 AH, verbouwen bijgebouw tot woning, 2017W2419, 2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611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1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pad 1: verleende omgevingsvergunning, verbouwen bijgebouw tot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19</meta:user-defined>
    <meta:user-defined meta:name="OVERHEIDop.GmbID/DC.identifier">gmb-2017-20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H 1</meta:user-defined>
    <meta:user-defined meta:name="OVERHEIDop.woonplaats">Wageningen</meta:user-defined>
    <meta:user-defined meta:name="OVERHEIDop.straatnaam">Del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98 442377</meta:user-defined>
    <meta:user-defined meta:name="OVERHEIDop.versieInformatie"/>
  </office:meta>
</office:document-meta>
</file>