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verleende omgevingsvergunning, verbouwen van gebouw Ax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verbouwen van gebouw Axis, 2017W1898,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1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verleende omgevingsvergunning, verbouwen van gebouw Ax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4</meta:user-defined>
    <meta:user-defined meta:name="OVERHEIDop.GmbID/DC.identifier">gmb-2017-20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