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inzake het maken van geluidsopnamen van een gesprek</text:p>
      <text:section text:name="regeling_id1-3-2" text:style-name="regeling">
        <text:section text:name="aanhef_id1-3-2-1" text:style-name="aanhef">
          <text:section text:name="preambule_id1-3-2-1-1" text:style-name="preambule">
            <text:p text:style-name="al">Het college van burgemeester en wethouders en de burgemeester van de gemeente Enschede, ieder voor wat betreft de eigen bevoegdheid,</text:p>
            <text:p text:style-name="al"/>
            <text:p text:style-name="al">overwegende, </text:p>
            <text:list text:style-name="id1-3-2-1-1-4">
              <text:list-item text:style-override="id1-3-2-1-1-4-1">
                <text:number>•</text:number>
                <text:p text:style-name="al">dat het niet strafbaar is geluidsopnamen te maken van gesprekken waaraan men zelf deelneemt; ook in die situatie dat het opnemen niet kenbaar wordt gemaakt;</text:p>
              </text:list-item>
              <text:list-item text:style-override="id1-3-2-1-1-4-2">
                <text:number>•</text:number>
                <text:p text:style-name="al">dat het uit een oogpunt van fatsoen wenselijk is, dat voorafgaande aan een dergelijke opname de gesprekspartner(s) daarvan in kennis wordt (worden) gesteld;</text:p>
              </text:list-item>
              <text:list-item text:style-override="id1-3-2-1-1-4-3">
                <text:number>•</text:number>
                <text:p text:style-name="al">dat daarom afspraken dienen te worden gemaakt onder welke voorwaarden de geluidsopnamen van een gesprek mogen worden gemaakt waardoor de vertrouwelijkheid blijft gewaarborgd;</text:p>
              </text:list-item>
              <text:list-item text:style-override="id1-3-2-1-1-4-4">
                <text:number>•</text:number>
                <text:p text:style-name="al">dat ter bevestiging van die afspraken door de gesprekspartijen een daartoe opgestelde verklaring wordt ondertekend;</text:p>
              </text:list-item>
              <text:list-item text:style-override="id1-3-2-1-1-4-5">
                <text:number>•</text:number>
                <text:p text:style-name="al">de hiervoor genoemde voorwaarden vast te leggen in een beleidsregel teneinde deze voorwaarden een formele status te geven mede ter waarborging van de vertrouwelijkheid;</text:p>
              </text:list-item>
            </text:list>
            <text:p text:style-name="al"/>
            <text:p text:style-name="al">gelet op:</text:p>
            <text:list text:style-name="id1-3-2-1-1-7">
              <text:list-item text:style-override="id1-3-2-1-1-7-1">
                <text:number>•</text:number>
                <text:p text:style-name="al">artikel 139a van het Wetboek van strafrecht; </text:p>
              </text:list-item>
              <text:list-item text:style-override="id1-3-2-1-1-7-2">
                <text:number>•</text:number>
                <text:p text:style-name="al">het rapport van de Nationale ombudsman “Spelregels voor het maken van geluidsopnamen”, d.d. 27 november 2014;</text:p>
              </text:list-item>
              <text:list-item text:style-override="id1-3-2-1-1-7-3">
                <text:number>•</text:number>
                <text:p text:style-name="al">artikel 160, lid 1, aanhef onder a van de Gemeentewet;</text:p>
              </text:list-item>
              <text:list-item text:style-override="id1-3-2-1-1-7-4">
                <text:number>•</text:number>
                <text:p text:style-name="al">artikel 4:81 van de Algemene wet bestuursrecht.</text:p>
              </text:list-item>
            </text:list>
            <text:p text:style-name="al"/>
            <text:p text:style-name="al">besluiten vast te stellen de volgende regeling:</text:p>
            <text:p text:style-name="al"/>
            <text:p text:style-name="al">BELEIDSREGELS INZAKE HET MAKEN GELUIDSOPNAMEN VAN EEN GESPR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geluidsopnamen: het door middel van een technisch hulpmiddel vastleggen van een gesprek tussen de gemeente enerzijds en één of meer gesprekspartners anderzijds;</text:p>
              </text:list-item>
              <text:list-item text:style-override="id1-3-2-2-1-2-2">
                <text:number>b.</text:number>
                <text:p text:style-name="al">gemeente: de publiekrechtelijke rechtspersoon gemeente Enschede, alsmede zijn bestuursorganen en medewerkers;</text:p>
              </text:list-item>
              <text:list-item text:style-override="id1-3-2-2-1-2-3">
                <text:number>c.</text:number>
                <text:p text:style-name="al">bestuursorganen: het college van burgemeester en wethouders van de gemeente Enschede en de burgemeester van de gemeente Enschede;</text:p>
              </text:list-item>
              <text:list-item text:style-override="id1-3-2-2-1-2-4">
                <text:number>d.</text:number>
                <text:p text:style-name="al">medewerker: persoon in dienst van dan wel werkzaam voor en onder gezag van de gemeente Enschede;</text:p>
              </text:list-item>
              <text:list-item text:style-override="id1-3-2-2-1-2-5">
                <text:number>e.</text:number>
                <text:p text:style-name="al">gesprekpartner: de externe persoon of de vertegenwoordiger van een externe organisatie die een gesprek aangaat met de gemeente;</text:p>
              </text:list-item>
              <text:list-item text:style-override="id1-3-2-2-1-2-6">
                <text:number>f.</text:number>
                <text:p text:style-name="al">gesprekspartij: wederzijdse deelnemer aan het gesprek als bedoeld bij a. </text:p>
              </text:list-item>
            </text:list>
          </text:section>
          <text:section text:name="artikel_id1-3-2-2-2" text:style-name="artikel">
            <text:p text:style-name="artikel_kop_titel"><text:span text:style-name="artikel_kop_label">Artikel</text:span> <text:span text:style-name="artikel_kop_nr">2</text:span> Spelregels.</text:p>
            <text:p text:style-name="al">In het geval er geluidsopnamen van een gesprek worden opgemaakt gelden daarvoor de volgende spelregels:</text:p>
            <text:list text:style-name="id1-3-2-2-2-3">
              <text:list-item text:style-override="id1-3-2-2-2-3">
                <text:number>1.</text:number>
                <text:p text:style-name="al">Als u een geluidsopname van een gesprek wilt maken, dan mag dat. Geeft u dat in zo’n geval even van tevoren aan, dat is wel zo prettig. De gemeente kan dan eventueel besluiten ook een opname te maken. </text:p>
              </text:list-item>
              <text:list-item text:style-override="id1-3-2-2-2-4">
                <text:number>2.</text:number>
                <text:p text:style-name="al">Alleen als er zwaarwegende redenen zijn kan de gemeente een geluidsopname niet toestaan. In dat geval bieden wij een alternatief aan.</text:p>
              </text:list-item>
              <text:list-item text:style-override="id1-3-2-2-2-5">
                <text:number>3.</text:number>
                <text:p text:style-name="al">De gesprekspartner verstrekt aan de gemeente een kopie van de opname als deze dat wenst of andersom als de gemeente de opname maakt.</text:p>
              </text:list-item>
              <text:list-item text:style-override="id1-3-2-2-2-6">
                <text:number>4.</text:number>
                <text:p text:style-name="al">Er mag niet geknipt en geplakt worden in een geluidsopname, tenzij dit wordt meegedeeld.</text:p>
              </text:list-item>
              <text:list-item text:style-override="id1-3-2-2-2-7">
                <text:number>5.</text:number>
                <text:p text:style-name="al">De geluidsopname is alleen bedoeld voor gebruik in de huiselijke kring. De geluidsopname mag dus niet openbaar gemaakt worden (delen met anderen, online via social media en dergelijke). Dit mag alleen met toestemming van de andere gesprekspartij.</text:p>
              </text:list-item>
              <text:list-item text:style-override="id1-3-2-2-2-8">
                <text:number>6.</text:number>
                <text:p text:style-name="al">Het maken van beeldopnames van een gesprek is niet toegestaan. </text:p>
              </text:list-item>
              <text:list-item text:style-override="id1-3-2-2-2-9">
                <text:number>7.</text:number>
                <text:p text:style-name="al">De gemeente vermeldt op de eigen website informatie over het opnemen van gesprekken.</text:p>
              </text:list-item>
            </text:list>
            <text:p text:style-name="al">Deze spelregels worden voorafgaande aan het gesprek in de vorm van een beknopte uitgave, als bedoeld in de bij dit besluit behorende bijlage, aan de gesprekspartner overhandigd.</text:p>
          </text:section>
          <text:section text:name="artikel_id1-3-2-2-3" text:style-name="artikel">
            <text:p text:style-name="artikel_kop_titel"><text:span text:style-name="artikel_kop_label">Artikel</text:span> <text:span text:style-name="artikel_kop_nr">3</text:span> Aanbieden alternatief.</text:p>
            <text:p text:style-name="al">Het in artikel 2, lid 1 bedoelde alternatief bestaat uit:</text:p>
            <text:list text:style-name="id1-3-2-2-3-3">
              <text:list-item text:style-override="id1-3-2-2-3-3-1">
                <text:number>a.</text:number>
                <text:p text:style-name="al">het bieden van de mogelijkheid om een gemachtigde mee te nemen naar het gesprek;</text:p>
              </text:list-item>
              <text:list-item text:style-override="id1-3-2-2-3-3-2">
                <text:number>b.</text:number>
                <text:p text:style-name="al">het opnemen van het gesprek door de gemeente dat door gesprekspartner mag worden afgeluisterd indien dat wenselijk wordt geacht.</text:p>
              </text:list-item>
            </text:list>
          </text:section>
          <text:section text:name="artikel_id1-3-2-2-4" text:style-name="artikel">
            <text:p text:style-name="artikel_kop_titel"><text:span text:style-name="artikel_kop_label">Artikel</text:span> <text:span text:style-name="artikel_kop_nr">4.</text:span> Citeerartikel.</text:p>
            <text:p text:style-name="al">Dit besluit wordt aangehaald als: Spelregels geluidsopnam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ie waarop het is bekend gemaakt.</text:p>
            <text:p text:style-name="al"/>
          </text:section>
        </text:section>
        <text:section text:name="regeling-sluiting_id1-3-2-3" text:style-name="regeling-sluiting">
          <text:section text:name="ondertekening_id1-3-2-3-1">
            <text:p><text:span text:style-name="functie">Enschede, 14 november 2017.</text:span></text:p>
            <text:p><text:span text:style-name="functie"/></text:p>
            <text:p><text:span text:style-name="functie">Het college voornoemd,</text:span></text:p>
            <text:p><text:span text:style-name="functie"/></text:p>
            <text:p><text:span text:style-name="functie">de loco-Secretaris </text:span></text:p>
            <text:p><text:span text:style-name="functie">w.g. drs. E.A. Smit </text:span></text:p>
            <text:p><text:span text:style-name="functie"/></text:p>
            <text:p><text:span text:style-name="functie">De burgemeester voornoemd,</text:span></text:p>
            <text:p><text:span text:style-name="functie">w.g. dr. G.O. van Veldhuizen</text:span></text:p>
          </text:section>
          <text:section text:name="ondertekening_id1-3-2-3-2">
            <text:p><text:span text:style-name="functie"/></text:p>
          </text:section>
        </text:section>
        <text:section text:name="bijlage_id1-3-2-4" text:style-name="bijlage">
          <text:p text:style-name="bijlage_top"/>
          <text:p text:style-name="hoofdstuk_kop">Bijlage als bedoeld in artikel 2 van de “Spelregels geluidsopnamen”.</text:p>
          <text:p text:style-name="al"/>
          <text:p text:style-name="al">SPELREGELS GESPREK, MAKEN GELUIDSOPNAMEN</text:p>
          <text:p text:style-name="al"/>
          <text:p text:style-name="al">
          <text:span text:style-name="nadrukvet">Iemand meenemen</text:span>
        </text:p>
          <text:p text:style-name="al">Met z’n tweeën hoor je meer dan alleen. U kunt alleen naar een gesprek komen of iemand meenemen als u dat prettiger vindt, zoals een familielid, vriend of mantelzorger. </text:p>
          <text:p text:style-name="al"/>
          <text:p text:style-name="al">
          <text:span text:style-name="nadrukvet">Geluidsopname maken</text:span>
        </text:p>
          <text:p text:style-name="al">U kunt ook een geluidsopname van een gesprek maken, bv. om het thuis nog eens te kunnen beluisteren. Het college van burgemeester en wethouders en de burgemeester hebben hiervoor de beleidsregel “Spelregels geluidsopnamen” vastgesteld.</text:p>
          <text:p text:style-name="al"/>
          <text:p text:style-name="al">
          <text:span text:style-name="nadrukvet">Spelregels</text:span>
        </text:p>
          <text:list text:style-name="id1-3-2-4-12">
            <text:list-item text:style-override="id1-3-2-4-12-1">
              <text:number>1.</text:number>
              <text:p text:style-name="al">Als u een geluidsopname van een gesprek wilt maken, dan mag dat. Geeft u dat in zo’n geval even van tevoren aan, dat is wel zo prettig. De gemeente kan dan eventueel besluiten ook een opname te maken. </text:p>
            </text:list-item>
          </text:list>
          <text:list text:style-name="id1-3-2-4-13">
            <text:list-item text:style-override="id1-3-2-4-13-1">
              <text:number>2.</text:number>
              <text:p text:style-name="al">Alleen als er zwaarwegende redenen zijn kan de gemeente een geluidsopname niet toestaan. In dat geval bieden wij een alternatief aan.</text:p>
            </text:list-item>
          </text:list>
          <text:list text:style-name="id1-3-2-4-14">
            <text:list-item text:style-override="id1-3-2-4-14-1">
              <text:number>3.</text:number>
              <text:p text:style-name="al">De gesprekspartner verstrekt aan de gemeente een kopie van de opname als deze dat wenst of andersom als de gemeente de opname maakt.</text:p>
            </text:list-item>
          </text:list>
          <text:list text:style-name="id1-3-2-4-15">
            <text:list-item text:style-override="id1-3-2-4-15-1">
              <text:number>4.</text:number>
              <text:p text:style-name="al">Er mag niet geknipt en geplakt worden in een geluidsopname, tenzij dit wordt meegedeeld.</text:p>
            </text:list-item>
          </text:list>
          <text:list text:style-name="id1-3-2-4-16">
            <text:list-item text:style-override="id1-3-2-4-16-1">
              <text:number>5.</text:number>
              <text:p text:style-name="al">De geluidsopname is alleen bedoeld voor gebruik in de huiselijke kring. De geluidsopname mag dus niet openbaar gemaakt worden (delen met anderen, online via social media en dergelijke). Dit mag alleen met toestemming van de andere gesprekspartij.</text:p>
            </text:list-item>
          </text:list>
          <text:list text:style-name="id1-3-2-4-17">
            <text:list-item text:style-override="id1-3-2-4-17-1">
              <text:number>6.</text:number>
              <text:p text:style-name="al">Het maken van beeldopnames van een gesprek is niet toegestaan. </text:p>
            </text:list-item>
          </text:list>
          <text:list text:style-name="id1-3-2-4-18">
            <text:list-item text:style-override="id1-3-2-4-18-1">
              <text:number>7.</text:number>
              <text:p text:style-name="al">De gemeente vermeldt op de eigen website informatie over het opnemen van gesprek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11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het maken van geluidsopnamen van een gespr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11</meta:user-defined>
    <meta:user-defined meta:name="OVERHEIDop.GmbID/DC.identifier">gmb-2017-206111</meta:user-defined>
    <meta:user-defined meta:name="OVERHEID.TaxonomieBeleidsagenda/OVERHEID.category">Bestuur | Organisatie en beleid</meta:user-defined>
    <meta:user-defined meta:name="OVERHEID.Gemeente/DC.spatial">Enschede</meta:user-defined>
    <meta:user-defined meta:name="DC.source">artikel 139a van het Wetboek van Strafrecht;1.0:c:BWBR0001854&amp;artikel=139a&amp;g=2017-09-01</meta:user-defined>
    <meta:user-defined meta:name="DC.source">artikel 160, eerste lid, van de Gemeentewet;1.0:c:BWBR0005416&amp;artikel=160&amp;lid=1&amp;g=2017-07-01</meta:user-defined>
    <meta:user-defined meta:name="DC.source">artikel 4:81 van de Algemene wet bestuursrecht;1.0:c:BWBR0005537&amp;artikel=4%3A81&amp;g=2017-09-01</meta:user-defined>
    <meta:user-defined meta:name="DCTERMS.alternative">Spelregels geluidsopnamen</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1-24</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3745_1</meta:user-defined>
    <meta:user-defined meta:name="OVERHEIDop.versieInformatie"/>
  </office:meta>
</office:document-meta>
</file>