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ontwerp-omgevingsvergunning, verbouw van agrarische bebouwing tot woning, uitgebreid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aarweg 12, 6709 PH, verbouwen agrarische bebouwing tot woning, 2017W1379, 14-11-2017</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9 december 2017).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0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 ontwerp-omgevingsvergunning, verbouw van agrarische bebouwing tot woning, uitgebreid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8</meta:user-defined>
    <meta:user-defined meta:name="OVERHEIDop.GmbID/DC.identifier">gmb-2017-20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J 12</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38 442043</meta:user-defined>
    <meta:user-defined meta:name="OVERHEIDop.versieInformatie"/>
  </office:meta>
</office:document-meta>
</file>