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  2</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 | aanbrengen van brandmeld- en ontruimingsalarminstallatie in Torenhove | bouw | 17-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0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07</meta:user-defined>
    <meta:user-defined meta:name="OVERHEIDop.GmbID/DC.identifier">gmb-2017-2061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2f 11</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7 445925</meta:user-defined>
    <meta:user-defined meta:name="OVERHEIDop.versieInformatie"/>
  </office:meta>
</office:document-meta>
</file>