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Krantpresentatie carnaval’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3-11-2017</text:p>
            <text:p text:style-name="common-al">Locatie: Café Twins, De Meent 19a in Odijk</text:p>
            <text:p text:style-name="common-al">Datum en tijdstip van het evenement: 26 januari 2018 van 21:00 uur tot 01:00 uur</text:p>
            <text:p text:style-name="common-al">Zaaknummer: 492277</text:p>
            <text:p text:style-name="common-al">Bestuursorgaan: Burgemeester </text:p>
            <text:p text:style-name="common-al">Datum verzending besluit: 21-11-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610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0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0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Krantpresentatie carnaval’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04</meta:user-defined>
    <meta:user-defined meta:name="OVERHEIDop.GmbID/DC.identifier">gmb-2017-2061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G 19a</meta:user-defined>
    <meta:user-defined meta:name="OVERHEIDop.woonplaats">Odijk</meta:user-defined>
    <meta:user-defined meta:name="OVERHEIDop.straatnaam">De Meen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391 451399</meta:user-defined>
    <meta:user-defined meta:name="OVERHEIDop.versieInformatie"/>
  </office:meta>
</office:document-meta>
</file>