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omweg 7A-11: nieuwe aanvraag, afwijken bestemmingsplan t.b.v. bewonen recreatiewon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Zoomweg 7A-11, 6705 DM, afwijken bestemmingsplan t.b.v. bewonen recreatiewoning, 2017W2627, ontvangen op 17-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609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9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9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omweg 7A-11: nieuwe aanvraag, afwijken bestemmingsplan t.b.v. bewonen recreatiewoning,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97</meta:user-defined>
    <meta:user-defined meta:name="OVERHEIDop.GmbID/DC.identifier">gmb-2017-206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A</meta:user-defined>
    <meta:user-defined meta:name="OVERHEIDop.woonplaats">Wageningen</meta:user-defined>
    <meta:user-defined meta:name="OVERHEIDop.straatnaam">Zoom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10 444057</meta:user-defined>
    <meta:user-defined meta:name="OVERHEIDop.versieInformatie"/>
  </office:meta>
</office:document-meta>
</file>