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epmanstraat 163: nieuwe aanvraag, brandveilig gebruik basisschool en peuterspeelzaal, uitgebreide procedure brandveiligheid</text:p>
      <text:section text:name="zakelijke-mededeling_id1-3-2" text:style-name="zakelijke-mededeling">
        <text:section text:name="zakelijke-mededeling-tekst_id1-3-2-1" text:style-name="zakelijke-mededeling-tekst">
          <text:section text:name="tekst_id1-3-2-1-1" text:style-name="tekst">
            <text:p text:style-name="common-al">Schaepmanstraat 163, 6702 AV, brandveilig gebruik basisschool en peuterspeelzaal, 2017W2614, ontvangen op 15-11-2017</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608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8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8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epmanstraat 163: nieuwe aanvraag, brandveilig gebruik basisschool en peuterspeelzaal, uitgebreide procedure brandveiligh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88</meta:user-defined>
    <meta:user-defined meta:name="OVERHEIDop.GmbID/DC.identifier">gmb-2017-206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AV 163</meta:user-defined>
    <meta:user-defined meta:name="OVERHEIDop.woonplaats">Wageningen</meta:user-defined>
    <meta:user-defined meta:name="OVERHEIDop.straatnaam">Schaepman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230 441701</meta:user-defined>
    <meta:user-defined meta:name="OVERHEIDop.versieInformatie"/>
  </office:meta>
</office:document-meta>
</file>