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Wielerronde van de Leren Zool op 18 juni 2017 van 9.00 tot 19.00 uur Hoofdstraat, Heistraat, Schoutstraat, Raadhuisplein en Mariastraat</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60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08</meta:user-defined>
    <meta:user-defined meta:name="OVERHEIDop.GmbID/DC.identifier">gmb-2017-20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