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 Rijksweg 2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verlenen van een speelautomatenhalvergunning voor Jack's Casino in hotel De Witte Bergen aan de Rijksweg 2 (3755 MV) te Eemnes, verzonden 2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07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verleende vergunning Rijksweg 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075</meta:user-defined>
    <meta:user-defined meta:name="OVERHEIDop.GmbID/DC.identifier">gmb-2017-206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 1</meta:user-defined>
    <meta:user-defined meta:name="OVERHEIDop.woonplaats">Eemnes</meta:user-defined>
    <meta:user-defined meta:name="OVERHEIDop.straatnaam">Rijk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72 471984</meta:user-defined>
    <meta:user-defined meta:name="OVERHEIDop.versieInformatie"/>
  </office:meta>
</office:document-meta>
</file>