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 Ringdijk 3 in Moordrecht</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Omgevingsdienst Midden-Holland namens de gemeente Zuidplas een besluit genomen op de aanvraag met kenmerk 2017248441. Dit betreft het aanleggen van een tijdelijk (2 jaar) weilanddepot op de locatie Oost Ringdijk 3 in Moordrecht.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2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07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 Ringdijk 3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71</meta:user-defined>
    <meta:user-defined meta:name="OVERHEIDop.GmbID/DC.identifier">gmb-2017-206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D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181.8 445545</meta:user-defined>
    <meta:user-defined meta:name="OVERHEID.EPSG28992/DC.spatial">106023.26 445698.95</meta:user-defined>
    <meta:user-defined meta:name="OVERHEIDop.versieInformatie"/>
  </office:meta>
</office:document-meta>
</file>