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oolpad 1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oolpad 1, 3755 TK, het realiseren van een      uitbreiding ten behoeve van een basisschool, verzonden 13 nov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06070</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70</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70</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olpad 1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070</meta:user-defined>
    <meta:user-defined meta:name="OVERHEIDop.GmbID/DC.identifier">gmb-2017-2060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Schoolpad</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230 473495</meta:user-defined>
    <meta:user-defined meta:name="OVERHEIDop.versieInformatie"/>
  </office:meta>
</office:document-meta>
</file>