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aanleggen van een modelracebaan en een tuinhuisje, Burgemeester Vernède-Sportpark 1B, 2712 P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rgemeester Vernède-Sportpark 1B, 2712 PW Zoetermeer, handelen in strijd met regels ruimtelijke ordening voor het aanleggen van een modelracebaan en een tuinhuisje, WB20170015 (verzonden d.d. 01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60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aanleggen van een modelracebaan en een tuinhuisje, Burgemeester Vernède-Sportpark 1B, 2712 P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607</meta:user-defined>
    <meta:user-defined meta:name="OVERHEIDop.GmbID/DC.identifier">gmb-2017-20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Burgemeester Vernède-Sportpar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1 451672</meta:user-defined>
    <meta:user-defined meta:name="OVERHEIDop.versieInformatie"/>
  </office:meta>
</office:document-meta>
</file>