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woning, Dorpsstraat 46 6261 NJ M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nieuw (raam)kozijn en het maken van nieuwe gevelopeningen aan de straat- en tuinzijde en het plaatsen van 2 dragende balkconstructies in de woning  op het perceel <text:span text:style-name="nadrukvet">Dorpsstraat 46 6261 NJ Mheer</text:span> (ontvangen 20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3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606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6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6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woning, Dorpsstraat 46 6261 NJ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64</meta:user-defined>
    <meta:user-defined meta:name="OVERHEIDop.GmbID/DC.identifier">gmb-2017-206064</meta:user-defined>
    <meta:user-defined meta:name="OVERHEID.TaxonomieBeleidsagenda/OVERHEID.category">Ruimte en infrastructuur | Organisatie en beleid</meta:user-defined>
    <meta:user-defined meta:name="OVERHEIDop.referentienummer">Z-HZ_WABO-2017-002150</meta:user-defined>
    <meta:user-defined meta:name="DCTERMS.abstract">het aanbrengen van nieuwe (raam)kozijn aan straat- en tuinzijde en vervangen inpandige balkconstructi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J 46</meta:user-defined>
    <meta:user-defined meta:name="OVERHEIDop.woonplaats">Mh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798 309737</meta:user-defined>
    <meta:user-defined meta:name="OVERHEIDop.versieInformatie"/>
  </office:meta>
</office:document-meta>
</file>