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dakramen in het voordakvlak, Haringburgw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1 in Monnickendam voor het plaatsen van dakramen in het voordakvlak</text:p>
            <text:p text:style-name="common-al">(verzonden 16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6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dakramen in het voordakvlak, Haringburgw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63</meta:user-defined>
    <meta:user-defined meta:name="OVERHEIDop.GmbID/DC.identifier">gmb-2017-20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4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4 497175</meta:user-defined>
    <meta:user-defined meta:name="OVERHEIDop.versieInformatie"/>
  </office:meta>
</office:document-meta>
</file>