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eukeboomstraat 2 t/m 1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eukeboomstraat 2 t/m 12, 3755 SK, het      oprichten van 6 woningen, verzonden 10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06062</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62</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62</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ukeboomstraat 2 t/m 12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062</meta:user-defined>
    <meta:user-defined meta:name="OVERHEIDop.GmbID/DC.identifier">gmb-2017-2060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SK</meta:user-defined>
    <meta:user-defined meta:name="OVERHEIDop.woonplaats">Eemnes</meta:user-defined>
    <meta:user-defined meta:name="OVERHEIDop.straatnaam">Beukeboomstraat</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826 473084</meta:user-defined>
    <meta:user-defined meta:name="OVERHEIDop.versieInformatie"/>
  </office:meta>
</office:document-meta>
</file>