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anderen van woon-/bosbestemming in industriebestemming op de locatie Karel van Gelreweg 3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arel van Gelreweg 30 in Eerbeek</text:p>
            <text:p text:style-name="common-al">Voor: het veranderen van woon-/bosbestemming in industriebestemming</text:p>
            <text:p text:style-name="common-al">Activiteit(en): Aanleg, Kap</text:p>
            <text:p text:style-name="common-al">Registratienummer: SXO-2017-0984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06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anderen van woon-/bosbestemming in industriebestemming op de locatie Karel van Gelreweg 30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061</meta:user-defined>
    <meta:user-defined meta:name="OVERHEIDop.GmbID/DC.identifier">gmb-2017-206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B 30</meta:user-defined>
    <meta:user-defined meta:name="OVERHEIDop.woonplaats">Eerbeek</meta:user-defined>
    <meta:user-defined meta:name="OVERHEIDop.straatnaam">Karel van Gelr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192 456222</meta:user-defined>
    <meta:user-defined meta:name="OVERHEIDop.versieInformatie"/>
  </office:meta>
</office:document-meta>
</file>