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kappen van 10 essen ten gevolge van essentaksterfte, nabij Jaagweg 1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bij Jaagweg 1 in Broek in Waterland voor het kappen van 10 essen ten gevolge van essentaksterfte</text:p>
            <text:p text:style-name="common-al">(ingekomen 15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kappen van houtopstand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6059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5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5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ppen van 10 essen ten gevolge van essentaksterfte, nabij Jaagweg 1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059</meta:user-defined>
    <meta:user-defined meta:name="OVERHEIDop.GmbID/DC.identifier">gmb-2017-2060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</meta:user-defined>
    <meta:user-defined meta:name="OVERHEIDop.woonplaats">Broek in Waterland</meta:user-defined>
    <meta:user-defined meta:name="OVERHEIDop.straatnaam">Jaag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31 494048</meta:user-defined>
    <meta:user-defined meta:name="OVERHEIDop.versieInformatie"/>
  </office:meta>
</office:document-meta>
</file>