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nnemerstraatweg 325, 1851 NC  Heiloo, het plaatsen van een dakopbouw, verzenddatum besluit 10 november 2017, (WABO17/0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en binnen zes weken na de</text:p>
            <text:p text:style-name="common-al">verzenddatum van dit besluit een bezwaarschrift indienen. Stuur uw bezwaarschrift aan de</text:p>
            <text:p text:style-name="common-al">burgemeester van Heiloo, Postbus 1, 1850 AA Heiloo.</text:p>
            <text:p text:style-name="common-al">In uw bezwaarschrift moet in ieder geval staan:</text:p>
            <text:p text:style-name="common-al">• uw naam, adres en telefoonnummer;</text:p>
            <text:p text:style-name="common-al">• de datum;</text:p>
            <text:p text:style-name="common-al">• een omschrijving (of een kopie) van het besluit waartegen u bezwaar maakt;</text:p>
            <text:p text:style-name="common-al">• waarom u het niet eens bent met de beslissing;</text:p>
            <text:p text:style-name="common-al">• uw handtekening.</text:p>
            <text:p text:style-name="common-al">Wij vragen om uw telefoonnummer omdat we soms contact opnemen met beste behandeling is van het bezwaarschri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05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ennemerstraatweg 325, 1851 NC  Heiloo, het plaatsen van een dakopbouw, verzenddatum besluit 10 november 2017, (WABO17/01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57</meta:user-defined>
    <meta:user-defined meta:name="OVERHEIDop.GmbID/DC.identifier">gmb-2017-20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C 321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7 511890</meta:user-defined>
    <meta:user-defined meta:name="OVERHEIDop.versieInformatie"/>
  </office:meta>
</office:document-meta>
</file>