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Kennemerstraatweg 361, 1851ND  Heiloo, het vergroten van de woning (dakopbouw), verzenddatum besluit 13 november 2017, (WABO17/016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
          </text:p>
            <text:p text:style-name="common-al">Bent u het niet eens met dit besluit? Dan kunt u hiertegen schriftelijk en binnen zes weken na de</text:p>
            <text:p text:style-name="common-al">verzenddatum van dit besluit een bezwaarschrift indienen. Stuur uw bezwaarschrift aan de</text:p>
            <text:p text:style-name="common-al">burgemeester van Heiloo, Postbus 1, 1850 AA Heiloo.</text:p>
            <text:p text:style-name="common-al">In uw bezwaarschrift moet in ieder geval staan:</text:p>
            <text:p text:style-name="common-al">• uw naam, adres en telefoonnummer;</text:p>
            <text:p text:style-name="common-al">• de datum;</text:p>
            <text:p text:style-name="common-al">• een omschrijving (of een kopie) van het besluit waartegen u bezwaar maakt;</text:p>
            <text:p text:style-name="common-al">• waarom u het niet eens bent met de beslissing;</text:p>
            <text:p text:style-name="common-al">• uw handtekening.</text:p>
            <text:p text:style-name="common-al">Wij vragen om uw telefoonnummer omdat we soms contact opnemen met beste behandeling is van het bezwaarschrif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6056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5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5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Kennemerstraatweg 361, 1851ND  Heiloo, het vergroten van de woning (dakopbouw), verzenddatum besluit 13 november 2017, (WABO17/016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056</meta:user-defined>
    <meta:user-defined meta:name="OVERHEIDop.GmbID/DC.identifier">gmb-2017-206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ND 361</meta:user-defined>
    <meta:user-defined meta:name="OVERHEIDop.woonplaats">Heiloo</meta:user-defined>
    <meta:user-defined meta:name="OVERHEIDop.straatnaam">Kennemerstraatweg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638 511632</meta:user-defined>
    <meta:user-defined meta:name="OVERHEIDop.versieInformatie"/>
  </office:meta>
</office:document-meta>
</file>