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 , Rietlanden 30 - 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 (kavel 7 project Vivero), Ter Aar  - zaak nr. W-2016-0345 - de aanvraag omgevingsvergunning voor het bouwen van een woonhuis is buiten behandeling gelaten - verzonden 3 februar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0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 , Rietlanden 30 - 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05</meta:user-defined>
    <meta:user-defined meta:name="OVERHEIDop.GmbID/DC.identifier">gmb-2017-20605</meta:user-defined>
    <meta:user-defined meta:name="OVERHEID.TaxonomieBeleidsagenda/OVERHEID.category">Ruimte en infrastructuur | Organisatie en beleid</meta:user-defined>
    <meta:user-defined meta:name="OVERHEIDop.referentienummer">W-2016-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6 467743</meta:user-defined>
    <meta:user-defined meta:name="OVERHEIDop.versieInformatie"/>
  </office:meta>
</office:document-meta>
</file>