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puntdak op de garage,  Kanaaldijk 31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31 in Watergang voor het realiseren van een puntdak op de garage</text:p>
            <text:p text:style-name="common-al">(ingekomen 4 november 2017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7">
              <text:list-item text:style-override="id1-3-2-1-1-7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604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4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4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puntdak op de garage,  Kanaaldijk 31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048</meta:user-defined>
    <meta:user-defined meta:name="OVERHEIDop.GmbID/DC.identifier">gmb-2017-206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A 31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69 494518</meta:user-defined>
    <meta:user-defined meta:name="OVERHEIDop.versieInformatie"/>
  </office:meta>
</office:document-meta>
</file>