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Droogmakerij/hoek Boekelermeerweg de nieuwbouw van een bedrijfshal, (WABO17/0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04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4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4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De Droogmakerij/hoek Boekelermeerweg de nieuwbouw van een bedrijfshal, (WABO17/01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46</meta:user-defined>
    <meta:user-defined meta:name="OVERHEIDop.GmbID/DC.identifier">gmb-2017-206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op.woonplaats">Heiloo</meta:user-defined>
    <meta:user-defined meta:name="OVERHEIDop.straatnaam">De Droogmaker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709 511651</meta:user-defined>
    <meta:user-defined meta:name="OVERHEIDop.versieInformatie"/>
  </office:meta>
</office:document-meta>
</file>