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erkante Bosje 3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 Bosje 33, 3755 BE, het wijzigen van de      indeling aan de zuidwestgevel van de Clusterschool, verzonden 6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4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4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kante Bosje 3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45</meta:user-defined>
    <meta:user-defined meta:name="OVERHEIDop.GmbID/DC.identifier">gmb-2017-206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E 5</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790 473749</meta:user-defined>
    <meta:user-defined meta:name="OVERHEIDop.versieInformatie"/>
  </office:meta>
</office:document-meta>
</file>