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 in het achterdakvlak, Havenbuurt 7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buurt 7 in Marken voor het plaatsen van een dakkapel in het achterdakvlak</text:p>
            <text:p text:style-name="common-al">(ingekomen 16 nov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6043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4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4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in het achterdakvlak, Havenbuurt 7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043</meta:user-defined>
    <meta:user-defined meta:name="OVERHEIDop.GmbID/DC.identifier">gmb-2017-206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L 7</meta:user-defined>
    <meta:user-defined meta:name="OVERHEIDop.woonplaats">Marken</meta:user-defined>
    <meta:user-defined meta:name="OVERHEIDop.straatnaam">Havenbuur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580 496836</meta:user-defined>
    <meta:user-defined meta:name="OVERHEIDop.versieInformatie"/>
  </office:meta>
</office:document-meta>
</file>