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mmelaan 4a, 1851PL Heiloo, het plaatsen van een tijdelijke woonunit tot uiterlijk 1 januari 2019, verzenddatum besluit 10 november 2017 (WABO17/016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604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mmelaan 4a, 1851PL Heiloo, het plaatsen van een tijdelijke woonunit tot uiterlijk 1 januari 2019, verzenddatum besluit 10 november 2017 (WABO17/01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2</meta:user-defined>
    <meta:user-defined meta:name="OVERHEIDop.GmbID/DC.identifier">gmb-2017-20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De Olvendij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95 512245</meta:user-defined>
    <meta:user-defined meta:name="OVERHEIDop.versieInformatie"/>
  </office:meta>
</office:document-meta>
</file>