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nisterlaan 203, verhogen raamkozijnen (zaaknummer 995-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Ministerlaan 203</text:span>
            <text:span text:style-name="nadrukvet"/>
            <text:span text:style-name="nadrukvet"> – </text:span>voor het verhogen van twee gevelopeningen (raamkozijnen), verzonden op 6 febr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0604</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4</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4</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inisterlaan 203, verhogen raamkozijnen (zaaknummer 99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604</meta:user-defined>
    <meta:user-defined meta:name="OVERHEIDop.GmbID/DC.identifier">gmb-2017-206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XE 203</meta:user-defined>
    <meta:user-defined meta:name="OVERHEIDop.woonplaats">Zwolle</meta:user-defined>
    <meta:user-defined meta:name="OVERHEIDop.straatnaam">Minister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020 499677</meta:user-defined>
    <meta:user-defined meta:name="OVERHEIDop.versieInformatie"/>
  </office:meta>
</office:document-meta>
</file>