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aanvraag omgevingsvergunning, schilderen van een rijksmonument, Laan 38 en 40-42 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weigerde</text:span> aanvraag omgevingsvergunning, Laan 38 en 40-42 in Broek in Waterland voor het schilderen van een rijksmonument</text:p>
            <text:p text:style-name="common-al">(verzonden 16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wijzigen van een beschermd monumen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  <text:p text:style-name="al"/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3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schilderen van een rijksmonument, Laan 38 en 40-42 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37</meta:user-defined>
    <meta:user-defined meta:name="OVERHEIDop.GmbID/DC.identifier">gmb-2017-206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B 38</meta:user-defined>
    <meta:user-defined meta:name="OVERHEIDop.woonplaats">Broek in Waterland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0 494077</meta:user-defined>
    <meta:user-defined meta:name="OVERHEIDop.versieInformatie"/>
  </office:meta>
</office:document-meta>
</file>