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sgracht Noord Sectie K nr. 988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sgracht      Noord Sectie K nr. 988, pcnb, het bouwen van een stal, ingekomen 16 november     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3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sgracht Noord Sectie K nr. 988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31</meta:user-defined>
    <meta:user-defined meta:name="OVERHEIDop.GmbID/DC.identifier">gmb-2017-206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