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 , Noorderstraat en Paardetangerdijk , het starten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common-al">Noorderstraat en Paardetangerdijk, het starten van een zonnepark, 223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060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 , Noorderstraat en Paardetangerdijk , het starten van een zonnepa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03</meta:user-defined>
    <meta:user-defined meta:name="OVERHEIDop.GmbID/DC.identifier">gmb-2017-20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</meta:user-defined>
    <meta:user-defined meta:name="OVERHEIDop.woonplaats">Buinerveen</meta:user-defined>
    <meta:user-defined meta:name="OVERHEIDop.straatnaam">Paardetangendijk</meta:user-defined>
    <meta:user-defined meta:name="OVERHEID.PostcodeHuisnummer/OVERHEIDop.postcodeHuisnummer">9524PD 20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10 551236</meta:user-defined>
    <meta:user-defined meta:name="OVERHEID.EPSG28992/DC.spatial">254881 551492</meta:user-defined>
    <meta:user-defined meta:name="OVERHEIDop.versieInformatie"/>
  </office:meta>
</office:document-meta>
</file>