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tellen van maatwerkvoorschriften, regelen dat deze inrichting geen voorziening voor het gescheiden achterlaten van matrassen hoeft te plaatsen, Milieustraat, locatie Slingerweg 9, Spinveld 9,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maatwerkvoorschriften heeft opgelegd aan:</text:p>
            <text:p text:style-name="common-al"/>
            <text:list text:style-name="id1-3-2-1-1-3">
              <text:list-item text:style-override="id1-3-2-1-1-3-1">
                <text:number>-</text:number>
                <text:p text:style-name="al">locatie <text:span text:style-name="nadrukvet">Slingerweg 9</text:span> te Breda, Milieustraat, gemeente Breda;</text:p>
                <text:p text:style-name="al">het maatwerkvoorschrift regelt dat er geen voorziening aanwezig hoeft te zijn voor het gescheiden achterlaten van matrassen.  </text:p>
                <text:p text:style-name="al"/>
                <text:p text:style-name="al">Locatie <text:span text:style-name="nadrukvet">Spinveld 9</text:span> te Breda, Milieustraat, gemeente Breda;het maatwerkvoorschrift regelt dat er geen voorziening aanwezig hoeft te zijn voor het gescheiden achterlaten van matrassen</text:p>
              </text:list-item>
            </text:list>
            <text:p text:style-name="common-al"/>
            <text:p text:style-name="common-al">Dit besluit wordt gepubliceerd op de website van de gemeente Breda en zal zes weken voor een ieder ter inzage worden gelegd.</text:p>
            <text:p text:style-name="common-al"/>
            <text:p text:style-name="common-al">Tegen het besluit om maatwerkvoorschriften op te leggen kunt u een bezwaarschrift indienen binnen een termijn van 6 weken. Het bezwaarschrift dient gestuurd te worden naar de Advies Commissie bezwaarschriften van de gemeente Breda. De termijn van zes weken vangt aan met ingang van de dag na toezending van deze beschikking.</text:p>
            <text:p text:style-name="common-al"/>
            <text:p text:style-name="common-al"> Een bezwaarschrift moet op grond van artikel 6:5 van de Algemene wet bestuursrecht (Awb) worden ondertekend en moet tenminste het volgende omvatten:</text:p>
            <text:p text:style-name="common-al">naam en adres van de indiener;</text:p>
            <text:p text:style-name="common-al">de dagtekening;</text:p>
            <text:p text:style-name="common-al">een omschrijving van het besluit waartegen het bezwaar is gericht;</text:p>
            <text:p text:style-name="common-al">de gronden van het bezwaar.</text:p>
            <text:p text:style-name="common-al">Het besluit treedt in werking met ingang van de dag na toezending van deze beschikking.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02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2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ellen van maatwerkvoorschriften, regelen dat deze inrichting geen voorziening voor het gescheiden achterlaten van matrassen hoeft te plaatsen, Milieustraat, locatie Slingerweg 9, Spinveld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24</meta:user-defined>
    <meta:user-defined meta:name="OVERHEIDop.GmbID/DC.identifier">gmb-2017-206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Z 9</meta:user-defined>
    <meta:user-defined meta:name="OVERHEIDop.woonplaats">Breda</meta:user-defined>
    <meta:user-defined meta:name="OVERHEIDop.straatnaam">Slingerweg</meta:user-defined>
    <meta:user-defined meta:name="OVERHEID.PostcodeHuisnummer/OVERHEIDop.postcodeHuisnummer">4815HR 9</meta:user-defined>
    <meta:user-defined meta:name="OVERHEIDop.straatnaam">Spin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luit opleggen maatwerk|exb-2017-54002</meta:user-defined>
    <meta:user-defined meta:name="OVERHEIDop.externeBijlage">Besluit opleggen maatwerk|exb-2017-54003</meta:user-defined>
    <meta:user-defined meta:name="OVERHEID.EPSG28992/DC.spatial">111814 400489</meta:user-defined>
    <meta:user-defined meta:name="OVERHEID.EPSG28992/DC.spatial">111593 401447</meta:user-defined>
    <meta:user-defined meta:name="OVERHEIDop.versieInformatie"/>
  </office:meta>
</office:document-meta>
</file>