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Grote Markt 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functiegerichte bodemsanering  aan de Grote Markt 3.  De  verontreiniging met minerale olie bevindt zich onder de laagste kelderverdieping (-3) van het warenhuis  (peil ca. 9 meter minus straatniveau).  Uit het evaluatieverslag blijkt dat voldoende maatregelen zijn genomen om contactmogelijkheden met verontreinigde grond  weg te nemen. Ook is  aangetoond dat er geen verspreiding plaatsvindt van verontreiniging naar het grondwater.  Er is  voldaan aan de eisen van het saneringsplan. </text:p>
            <text:p text:style-name="common-al">Op de eerdere bekendmaking zijn geen reacties binnengekomen.</text:p>
            <text:p text:style-name="common-al">Het college heeft het evaluatieverslag goedgekeurd. Daarmee stemt het college ook in met het resultaat van de sanering. </text:p>
            <text:p text:style-name="tussenkopcur">
            <text:span text:style-name="nadrukvet">Inzage</text:span>
          </text:p>
            <text:p text:style-name="common-al">U kunt het besluit en de erbij horende stukken inzien via onderstaande snelkoppelingen vanaf 23-11- 2017.  Ze kunnen ook digitaal worden ingezien bij de gemeentelijke informatiebalie in de Stadswinkel, Mariënburg 30 in Nijmegen. </text:p>
            <text:p text:style-name="common-al">Er is een bezwarentermijn van 6 weken vanaf 23-11- 2017. </text:p>
            <text:p text:style-name="tussenkopcur">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informatie kunt u contact opnemen met de heer H.J. Kersten  van Bureau Leefomgevingskwaliteit, telefoonnummer 06-25634382.</text:p>
            <text:p text:style-name="common-al">Snelkoppelingen naar het besluit en de onderliggende de stukken:</text:p>
            <text:p text:style-name="common-al">-Melding: <text:a xlink:href="http://www.nijmegen.nl/vergunningpagina/Document/DownloadOne?documentNr=D170662336" xlink:type="simple"><text:span text:style-name="nadrukondlijn">http://www.nijmegen.nl/vergunningpagina/Document/DownloadOne?documentNr=D170662336</text:span></text:a></text:p>
            <text:p text:style-name="last-al">- Besluit instemming evaluatieverslag bodemsanering: <text:a xlink:href="http://www.nijmegen.nl/vergunningpagina/Document/DownloadOne?documentNr= D170725263" xlink:type="simple"><text:span text:style-name="nadrukondlijn">http://www.nijmegen.nl/vergunningpagina/Document/DownloadOne?documentNr= D170725263</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2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2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2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Grote Markt 3’,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23</meta:user-defined>
    <meta:user-defined meta:name="OVERHEIDop.GmbID/DC.identifier">gmb-2017-206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2</meta:user-defined>
    <meta:user-defined meta:name="OVERHEIDop.woonplaats">Nijmegen</meta:user-defined>
    <meta:user-defined meta:name="OVERHEIDop.straatnaam">Grote mark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4 428850</meta:user-defined>
    <meta:user-defined meta:name="OVERHEIDop.versieInformatie"/>
  </office:meta>
</office:document-meta>
</file>