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lustlaan voor 39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lustlaan      voor 39 (Gemeenschappelijke kaplijst), 3755 TJ, het vellen van 1 boom,      ingekomen 10 nov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6021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2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2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lustlaan voor 39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021</meta:user-defined>
    <meta:user-defined meta:name="OVERHEIDop.GmbID/DC.identifier">gmb-2017-206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TJ</meta:user-defined>
    <meta:user-defined meta:name="OVERHEIDop.woonplaats">Eemnes</meta:user-defined>
    <meta:user-defined meta:name="OVERHEIDop.straatnaam">Eemlust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58 473636</meta:user-defined>
    <meta:user-defined meta:name="OVERHEIDop.versieInformatie"/>
  </office:meta>
</office:document-meta>
</file>