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Maalwater 16, bij gemeentegrens Egmond, 1852RH Heiloo, het aanleggen van een tijdelijke verspreidingslocatie ten behoeve van het verwerken van baggerspecie, verzenddatum besluit 13 november 2017 (WABO17/015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601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Maalwater 16, bij gemeentegrens Egmond, 1852RH Heiloo, het aanleggen van een tijdelijke verspreidingslocatie ten behoeve van het verwerken van baggerspecie, verzenddatum besluit 13 november 2017 (WABO17/015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18</meta:user-defined>
    <meta:user-defined meta:name="OVERHEIDop.GmbID/DC.identifier">gmb-2017-20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H</meta:user-defined>
    <meta:user-defined meta:name="OVERHEIDop.woonplaats">Heiloo</meta:user-defined>
    <meta:user-defined meta:name="OVERHEIDop.straatnaam">Het Maalwat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47 514254</meta:user-defined>
    <meta:user-defined meta:name="OVERHEIDop.versieInformatie"/>
  </office:meta>
</office:document-meta>
</file>