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35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21 november 2017 een besluit genomen op de aanvraag met zaaknummer HZ_WABO-17-1724 voor het kappen van een balsempopulier in de zijtuin van de woning op locatie Zwarteweg 35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01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1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1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weg 3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16</meta:user-defined>
    <meta:user-defined meta:name="OVERHEIDop.GmbID/DC.identifier">gmb-2017-206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T 1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38.78 476963.29</meta:user-defined>
    <meta:user-defined meta:name="OVERHEIDop.versieInformatie"/>
  </office:meta>
</office:document-meta>
</file>