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9-1-1">
      <style:table-column-properties style:rel-column-width="13*"/>
    </style:style>
    <style:style style:family="table-column" style:parent-style-name="colspec" style:name="id1-3-2-2-14-59-1-2">
      <style:table-column-properties style:rel-column-width="62*"/>
    </style:style>
    <style:style style:family="table-column" style:parent-style-name="colspec" style:name="id1-3-2-2-14-59-1-3">
      <style:table-column-properties style:rel-column-width="2*"/>
    </style:style>
    <style:style style:family="table-column" style:parent-style-name="colspec" style:name="id1-3-2-2-14-59-1-4">
      <style:table-column-properties style:rel-column-width="11*"/>
    </style:style>
    <style:style style:family="table-column" style:parent-style-name="colspec" style:name="id1-3-2-2-14-63-1-1">
      <style:table-column-properties style:rel-column-width="10*"/>
    </style:style>
    <style:style style:family="table-column" style:parent-style-name="colspec" style:name="id1-3-2-2-14-63-1-2">
      <style:table-column-properties style:rel-column-width="43*"/>
    </style:style>
    <style:style style:family="table-column" style:parent-style-name="colspec" style:name="id1-3-2-2-14-63-1-3">
      <style:table-column-properties style:rel-column-width="18*"/>
    </style:style>
    <style:style style:family="table-column" style:parent-style-name="colspec" style:name="id1-3-2-2-14-63-1-4">
      <style:table-column-properties style:rel-column-width="23*"/>
    </style:style>
    <style:style style:family="table-column" style:parent-style-name="colspec" style:name="id1-3-2-2-14-64-1-1">
      <style:table-column-properties style:rel-column-width="11*"/>
    </style:style>
    <style:style style:family="table-column" style:parent-style-name="colspec" style:name="id1-3-2-2-14-64-1-2">
      <style:table-column-properties style:rel-column-width="67*"/>
    </style:style>
    <style:style style:family="table-column" style:parent-style-name="colspec" style:name="id1-3-2-2-14-64-1-3">
      <style:table-column-properties style:rel-column-width="15*"/>
    </style:style>
    <style:style style:family="table-column" style:parent-style-name="colspec" style:name="id1-3-2-2-14-68-1-1">
      <style:table-column-properties style:rel-column-width="11*"/>
    </style:style>
    <style:style style:family="table-column" style:parent-style-name="colspec" style:name="id1-3-2-2-14-68-1-2">
      <style:table-column-properties style:rel-column-width="68*"/>
    </style:style>
    <style:style style:family="table-column" style:parent-style-name="colspec" style:name="id1-3-2-2-14-68-1-3">
      <style:table-column-properties style:rel-column-width="13*"/>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3 oktober 2017;</text:p>
            <text:p text:style-name="al"/>
            <text:p text:style-name="al">gelet op de artikelen 156, eerste en tweede lid, aanhef en onderdeel h, en 229, eerste lid, </text:p>
            <text:p text:style-name="al">aanhef onderdeel b, van de Gemeentewet en de artikelen 2, tweede lid, en 7 van de Paspoortwet;</text:p>
            <text:p text:style-name="al"/>
            <text:p text:style-name="al">besluit:</text:p>
            <text:p text:style-name="al">de volgende verordening vast te stellen:</text:p>
            <text:p text:style-name="al"/>
            <text:p text:style-name="al">Verordening op de heffing en de invordering van leges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1.</text:number>
                <text:p text:style-name="al">’dag’: de periode van 00.00 uur tot 24.00 uur, waarbij een gedeelte van een dag als een hele dag wordt aangemerkt;</text:p>
              </text:list-item>
              <text:list-item text:style-override="id1-3-2-2-2-3-2">
                <text:number>2.</text:number>
                <text:p text:style-name="al">’week’: een aaneengesloten periode van zeven dagen;</text:p>
              </text:list-item>
              <text:list-item text:style-override="id1-3-2-2-2-3-3">
                <text:number>3.</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4.</text:number>
                <text:p text:style-name="al">’jaar’: het tijdvak dat loopt van de ne dag in een kalenderjaar tot en met de (n-1)e dag in het volgende kalenderjaar;</text:p>
              </text:list-item>
              <text:list-item text:style-override="id1-3-2-2-2-3-5">
                <text:number>5.</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 </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diensten waarvan de kosten krachtens afdeling 6.4 van de Wet ruimtelijke ordening (grondexploitatie) zijn of worden verhaald;</text:p>
              </text:list-item>
              <text:list-item text:style-override="id1-3-2-2-5-3-2">
                <text:number>2.</text:number>
                <text:p text:style-name="al">diensten die ingevolge wettelijk voorschrift zijn vrijgesteld van rechtenheffing of kosteloos moeten worden verleend;</text:p>
              </text:list-item>
              <text:list-item text:style-override="id1-3-2-2-5-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3-4">
                <text:number>4.</text:number>
                <text:p text:style-name="al">het in behandeling nemen van een aanvraag voor een uittreksel of afschrift uit de registers van de burgerlijke stand en een uittreksel uit de basisadministratie personen (bevolkingsregister), waarbij de Raad van Rechtsbijstand (RvR) de toevoeging heeft afgegeven met een minimum eigen bijdrage.</text:p>
              </text:list-item>
            </text:list>
            <text:p text:style-name="al"/>
          </text:section>
          <text:section text:name="artikel_id1-3-2-2-6" text:style-name="artikel">
            <text:p text:style-name="artikel_kop_titel"><text:span text:style-name="artikel_kop_label">Artikel</text:span> <text:span text:style-name="artikel_kop_nr">5</text:span> Maatstaven en tarieven</text:p>
            <text:list text:style-name="id1-3-2-2-6-2">
              <text:list-item text:style-override="id1-3-2-2-6-2-1">
                <text:number>1.</text:number>
                <text:p text:style-name="al">De leges worden geheven naar de maatstaven en tarieven, opgenomen in de bij deze verordening behorende tarieventabel, met inachtneming van het overigens in dit artikel bepaalde.</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item text:style-override="id1-3-2-2-6-2-4">
                <text:number>4.</text:number>
                <text:p text:style-name="al">Het bedrag van de heffing op grond van Titel 2 van de tarieventabel wordt per belastingaanslag naar beneden afgerond op hele euro’s.</text:p>
              </text:list-item>
            </text:list>
            <text:p text:style-name="al"/>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leges op basis van titel 2 van de tarieventabel worden bij wege van aanslag geheven. </text:p>
              </text:list-item>
              <text:list-item text:style-override="id1-3-2-2-7-2-2">
                <text:number>2.</text:number>
                <text:p text:style-name="al">De overige leges worden geheven door middel van een mondelinge dan wel een gedagtekende schriftelijke of digitale kennisgeving, waaronder mede wordt begrepen een stempelafdruk, zegel, nota of andere schriftuur. Het gevorderde bedrag wordt mondeling, dan wel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ij wege van aanslag geheven leges zijn, in afwijking van artikel 9, eerste lid van de Invorderingswet 1990, invorderbaar in een termijn die vervalt op de laatste dag van de maand volgende op die waarin het aanslagbiljet is gedagtekend.</text:p>
              </text:list-item>
              <text:list-item text:style-override="id1-3-2-2-8-2-2">
                <text:number>2.</text:number>
                <text:p text:style-name="al">In afwijking van artikel 9, eerste lid, van de Invorderingswet 1990 moeten de leges worden betaald ingeval de kennisgeving bedoeld in artikel 6, tweede lid:</text:p>
                <text:list text:style-name="id1-3-2-2-8-2-2-3">
                  <text:list-item text:style-override="id1-3-2-2-8-2-2-3-1">
                    <text:number> a.</text:number>
                    <text:p text:style-name="al">mondeling wordt gedaan, op het moment van het doen van de kennisgeving;</text:p>
                  </text:list-item>
                  <text:list-item text:style-override="id1-3-2-2-8-2-2-3-2">
                    <text:number>b.</text:number>
                    <text:p text:style-name="al">schriftelijk wordt gedaan, op het moment van uitreiken van de kennisgeving, dan wel in geval van toezending daarvan, binnen 10 dagen na de dagtekening van de kennisgeving;</text:p>
                  </text:list-item>
                  <text:list-item text:style-override="id1-3-2-2-8-2-2-3-3">
                    <text:number>c.</text:number>
                    <text:p text:style-name="al">digitaal wordt gedaan, op het moment van mailing van de kennisgeving. Dit moment ligt voor in ieder geval de volgende heffingen direct na de aanvraag en voor de verstrekking: onderdelen 1.1.3, 1.4.2.0, 1.4.2.1, 1.4.2.3.1, 1.4.3 en 1.4.4.</text:p>
                  </text:list-item>
                </text:list>
              </text:list-item>
              <text:list-item text:style-override="id1-3-2-2-8-2-3">
                <text:number>3.</text:number>
                <text:p text:style-name="al">De Algemene termijnenwet is niet van toepassing op de in de voorgaande leden gestelde termijnen.</text:p>
              </text:list-item>
            </text:list>
            <text:p text:style-name="al"/>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p text:style-name="al">- onderdeel 1.1.8 (akten burgerlijke stand);</text:p>
            <text:p text:style-name="al">- hoofdstuk 2 (reisdocumenten);</text:p>
            <text:p text:style-name="al">- hoofdstuk 3 (rijbewijzen);</text:p>
            <text:p text:style-name="al">- onderdeel 1.4.2.3.1 (papierenverstrekking uit de basisregistratie personen) </text:p>
            <text:p text:style-name="al">- hoofdstuk 6 (verstrekkingen op grond van de Wet bescherming persoonsgegevens);</text:p>
            <text:p text:style-name="al">- onderdeel 1.9. 1 (verklaring omtrent het gedrag);</text:p>
            <text:p text:style-name="al">- hoofdstuk 16 (kansspel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p text:style-name="al">
            <text:span text:style-name="nadrukvet">Artikel 12 Overgangsrecht</text:span>
          </text:p>
            <text:p text:style-name="al">
            <text:span text:style-name="nadrukvet"/>De ‘Legesverordening 2017’ van 3 november 2016 wordt ingetrokken met ingang van de in artikel 13, tweede lid, genoemde datum van ingang van de heffing, met dien verstande dat zij van toepassing blijft op de belastbare feiten: </text:p>
            <text:list text:style-name="id1-3-2-2-12-6">
              <text:list-item text:style-override="id1-3-2-2-12-6-1">
                <text:number>1.</text:number>
                <text:p text:style-name="al">die zich voor die datum hebben voorgedaan; </text:p>
              </text:list-item>
              <text:list-item text:style-override="id1-3-2-2-12-6-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8.</text:p>
              </text:list-item>
              <text:list-item text:style-override="id1-3-2-2-13-2-2">
                <text:number>2.</text:number>
                <text:p text:style-name="al">De bekendmaking van het in onderdeel 2.1.1.2 van de bij deze verordening behorende tarieventabel genoemde normblad geschiedt door terinzagelegging.</text:p>
              </text:list-item>
              <text:list-item text:style-override="id1-3-2-2-13-2-3">
                <text:number>3.</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
            <text:span text:style-name="nadrukvet"/>Deze verordening wordt aangehaald als de ‘Legesverordening 2018’.</text:p>
            <text:p text:style-name="al"/>
            <text:p text:style-name="al"/>
            <text:p text:style-name="al"/>
            <text:p text:style-name="al"/>
            <text:p text:style-name="al"/>
            <text:p text:style-name="al">
            <text:span text:style-name="nadrukvet">Tarieventabel lege</text:span>
            <text:span text:style-name="nadrukvet">s</text:span>
          </text:p>
            <text:p text:style-name="al">
            <text:span text:style-name="nadrukvet">Tarieventabel, behorende bij de Legesverordening 2018.</text:span>
          </text:p>
            <text:p text:style-name="al">
            <text:span text:style-name="nadrukvet">Indeling tarieventabel</text:span>
          </text:p>
            <text:p text:style-name="al"/>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text:p>
            <text:p text:style-name="al">Hoofdstuk 9 Sloopmelding</text:p>
            <text:p text:style-name="al">Hoofdstuk 10 Overig/administratief </text:p>
            <text:p text:style-name="al"/>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p text:style-name="al"/>
            <text:p text:style-name="al"/>
            <text:p text:style-name="al"/>
            <text:p text:style-name="al"/>
            <text:section text:name="table_id1-3-2-2-14-59" text:style-name="table">
              <text:p text:style-name="table_top"/>
              <table:table table:style-name="tgroup">
                <table:table-column table:style-name="id1-3-2-2-14-59-1-1"/>
                <table:table-column table:style-name="id1-3-2-2-14-59-1-2"/>
                <table:table-column table:style-name="id1-3-2-2-14-59-1-3"/>
                <table:table-column table:style-name="id1-3-2-2-14-59-1-4"/>
                <table:table-row table:style-name="row">
                  <table:table-cell table:style-name="entry" table:number-rows-spanned="1" table:number-columns-spanned="2">
                    <text:p text:style-name="table_al">
                      <text:span text:style-name="nadrukvet">
                        <text:span text:style-name="nadrukcur">Titel 1 Algemene dienst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of registreren van een partnerschap of het omzetten van een huwelijk in een geregistreerd partnerschap of een geregistreerd partnerschap in een huwelijk als bij de omzetting gebruik wordt gemaakt van een daartoe ingericht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09.00 uur - 18.00 uur:</text:p>
                  </table:table-cell>
                  <table:table-cell table:style-name="entry" table:number-rows-spanned="1" table:number-columns-spanned="1">
                    <text:p text:style-name="table_al"/>
                  </table:table-cell>
                  <table:table-cell table:style-name="entry" table:number-rows-spanned="1" table:number-columns-spanned="1">
                    <text:p text:style-name="table_al">€ 399,2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vrijdag 18.00 uur - 22.00 uur:</text:p>
                  </table:table-cell>
                  <table:table-cell table:style-name="entry" table:number-rows-spanned="1" table:number-columns-spanned="1">
                    <text:p text:style-name="table_al"/>
                  </table:table-cell>
                  <table:table-cell table:style-name="entry" table:number-rows-spanned="1" table:number-columns-spanned="1">
                    <text:p text:style-name="table_al">€ 696,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table:table-cell>
                  <table:table-cell table:style-name="entry" table:number-rows-spanned="1" table:number-columns-spanned="1">
                    <text:p text:style-name="table_al">€ 696,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afwijking van artikel 1.1.1.1 zijn geen leges verschuldigd indien het huwelijk wordt voltrokken op een door het college vastgesteld tijdstip voor kosteloze huwelij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het verstrekken van een (duplicaat) huwelijksboekje of voor het verstrekken van een (duplicaat) partnerschapboekje:</text:p>
                  </table:table-cell>
                  <table:table-cell table:style-name="entry" table:number-rows-spanned="1" table:number-columns-spanned="1">
                    <text:p text:style-name="table_al"/>
                  </table:table-cell>
                  <table:table-cell table:style-name="entry" table:number-rows-spanned="1" table:number-columns-spanned="1">
                    <text:p text:style-name="table_al">€ 28,6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benoemen van een Buitengewoon Ambtenaar van de Burgerlijke Stand, voor BABSEN die al beëdigd zijn: </text:p>
                  </table:table-cell>
                  <table:table-cell table:style-name="entry" table:number-rows-spanned="1" table:number-columns-spanned="1">
                    <text:p text:style-name="table_al"/>
                  </table:table-cell>
                  <table:table-cell table:style-name="entry" table:number-rows-spanned="1" table:number-columns-spanned="1">
                    <text:p text:style-name="table_al">€ 118,7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noemen van een Buitengewoon Ambtenaar van de Burgerlijke Stand en de administratieve voorbereiding voor de beëdiging door de rechtbank:</text:p>
                  </table:table-cell>
                  <table:table-cell table:style-name="entry" table:number-rows-spanned="1" table:number-columns-spanned="1">
                    <text:p text:style-name="table_al"/>
                  </table:table-cell>
                  <table:table-cell table:style-name="entry" table:number-rows-spanned="1" table:number-columns-spanned="1">
                    <text:p text:style-name="table_al">€ 172,7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4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29,0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4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vermissing van het huidige rijbewijs verhoogd met</text:p>
                  </table:table-cell>
                  <table:table-cell table:style-name="entry" table:number-rows-spanned="1" table:number-columns-spanned="1">
                    <text:p text:style-name="table_al"/>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0</text:p>
                  </table:table-cell>
                  <table:table-cell table:style-name="entry" table:number-rows-spanned="1" table:number-columns-spanned="1">
                    <text:p text:style-name="table_al">tot het verstrekken namens de Minister van BZK van 1 uittreksel uit de basisregistratie personen via de RNI-inschrijfvoorziening aan een niet-gezetene</text:p>
                  </table:table-cell>
                  <table:table-cell table:style-name="entry" table:number-rows-spanned="1" table:number-columns-spanned="1">
                    <text:p text:style-name="table_al"/>
                  </table:table-cell>
                  <table:table-cell table:style-name="entry" table:number-rows-spanned="1" table:number-columns-spanned="1">
                    <text:p text:style-name="table_al">€ 14,70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 (1(gezins-) uittreksel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14,70 </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Indien de aanvraag als bedoeld in artikel 1.4.2.1 via internet wordt gedaa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12,7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daartoe geschikte opgaven voor publicatie van geboorten, huwelijksaangiften, voltrokken huwelijken, partnerschapregistraties en sterfgevallen bij afsluit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maandabonnement</text:p>
                  </table:table-cell>
                  <table:table-cell table:style-name="entry" table:number-rows-spanned="1" table:number-columns-spanned="1">
                    <text:p text:style-name="table_al"/>
                  </table:table-cell>
                  <table:table-cell table:style-name="entry" table:number-rows-spanned="1" table:number-columns-spanned="1">
                    <text:p text:style-name="table_al">€ 89,2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jaarabonnement</text:p>
                  </table:table-cell>
                  <table:table-cell table:style-name="entry" table:number-rows-spanned="1" table:number-columns-spanned="1">
                    <text:p text:style-name="table_al"/>
                  </table:table-cell>
                  <table:table-cell table:style-name="entry" table:number-rows-spanned="1" table:number-columns-spanned="1">
                    <text:p text:style-name="table_al">€ 890,90 </text:p>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het in behandeling nemen van een aanvraag tot afgifte van alle overige verklaringen omtrent personen, voor zover in deze verordening niet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14,7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in behandeling nemen van een aanvraag voor de verstrekking van een afschrift van een persoonslijst:</text:p>
                  </table:table-cell>
                  <table:table-cell table:style-name="entry" table:number-rows-spanned="1" table:number-columns-spanned="1">
                    <text:p text:style-name="table_al"/>
                  </table:table-cell>
                  <table:table-cell table:style-name="entry" table:number-rows-spanned="1" table:number-columns-spanned="1">
                    <text:p text:style-name="table_al">€ 14,7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lichtingen uit de basisregistratie personen en inlichtingen en uittreksels uit de registers van de burgerlijke stand, die de pensioenuitvoerder nodig heeft met het oog op de uitvoering van zijn taak, zijn vrij va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gedrukt stuk, voor zover daaromtrent geen andere bepalingen zijn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23,1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het gemeenteblad per pagina</text:p>
                  </table:table-cell>
                  <table:table-cell table:style-name="entry" table:number-rows-spanned="1" table:number-columns-spanned="1">
                    <text:p text:style-name="table_al"/>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3,9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stukken, bestemd om in een openbare vergadering van de gemeenteraad te worden behandeld en/of het raadsverslag, met uitzondering van de stukken, genoemd in onderdeel 1.7.2, per vergadering</text:p>
                  </table:table-cell>
                  <table:table-cell table:style-name="entry" table:number-rows-spanned="1" table:number-columns-spanned="1">
                    <text:p text:style-name="table_al"/>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bouwverordening (inclusief toelichting) als bedoeld in artikel 2 van de Woningwet</text:p>
                  </table:table-cell>
                  <table:table-cell table:style-name="entry" table:number-rows-spanned="1" table:number-columns-spanned="1">
                    <text:p text:style-name="table_al"/>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54,50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Algemeen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35,2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de gedrukte stukken, bedoeld in de artikelen 190 en 197 van de Gemeentewet, wordt de prijs telkenjare door burgemeester en wethouders bepaald, met dien verstande dat deze per pagina niet hoger is dan </text:p>
                  </table:table-cell>
                  <table:table-cell table:style-name="entry" table:number-rows-spanned="1" table:number-columns-spanned="1">
                    <text:p text:style-name="table_al"/>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Kadastrale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in behandeling nemen van een op verzoek tot het door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adastrale registratie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in behandeling nemen van een aanvraag tot het verstrekken van informatie uit de kadastrale kaart desgewenst met inbegrip van een kopie (A4 of A3 formaat)</text:p>
                  </table:table-cell>
                  <table:table-cell table:style-name="entry" table:number-rows-spanned="1" table:number-columns-spanned="1">
                    <text:p text:style-name="table_al"/>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elke volgende kopie (A4 of A3 formaat) </text:p>
                  </table:table-cell>
                  <table:table-cell table:style-name="entry" table:number-rows-spanned="1" table:number-columns-spanned="1">
                    <text:p text:style-name="table_al"/>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2">
                    <text:p text:style-name="table_al"/>
                    <text:p text:style-name="table_al">
                      <text:span text:style-name="nadrukcur">Geografische 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in behandeling nemen van een op verzoek tot het doornemen van</text:p>
                  </table:table-cell>
                  <table:table-cell table:style-name="entry" table:number-rows-spanned="1" table:number-columns-spanned="1">
                    <text:p text:style-name="table_al"/>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luchtfoto, cyclomedia of hoogtemerkennet voor ieder daar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in behandeling nemen van een aanvraag tot het verstrekken van informatie van een luchtfoto, cyclomedia of hoogtemerkennet desgewenst met inbegrip van een kopie (A4 of A3 formaat)</text:p>
                  </table:table-cell>
                  <table:table-cell table:style-name="entry" table:number-rows-spanned="1" table:number-columns-spanned="1">
                    <text:p text:style-name="table_al"/>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oor elke volgende kopie (A4 of A3 formaat) </text:p>
                  </table:table-cell>
                  <table:table-cell table:style-name="entry" table:number-rows-spanned="1" table:number-columns-spanned="1">
                    <text:p text:style-name="table_al"/>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ubliekrechtelijke beper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verstrekken van afschriften m.b.t. actuele informatie over publiekrechtelijke beperkingen </text:p>
                  </table:table-cell>
                  <table:table-cell table:style-name="entry" table:number-rows-spanned="1" table:number-columns-spanned="1">
                    <text:p text:style-name="table_al"/>
                  </table:table-cell>
                  <table:table-cell table:style-name="entry" table:number-rows-spanned="1" table:number-columns-spanned="1">
                    <text:p text:style-name="table_al">€ 14,9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uitvoeren van historisch onderzoek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uitzetten van een rooilijn en/of de peilhoogte </text:p>
                  </table:table-cell>
                  <table:table-cell table:style-name="entry" table:number-rows-spanned="1" table:number-columns-spanned="1">
                    <text:p text:style-name="table_al"/>
                  </table:table-cell>
                  <table:table-cell table:style-name="entry" table:number-rows-spanned="1" table:number-columns-spanned="1">
                    <text:p text:style-name="table_al">€ 1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voor natuurlijke personen</text:p>
                  </table:table-cell>
                  <table:table-cell table:style-name="entry" table:number-rows-spanned="1" table:number-columns-spanned="1">
                    <text:p text:style-name="table_al"/>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 14,7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14,70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Indien de aanvraag als bedoeld in artikel 1.9.3 via internet wordt gedaa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12,7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iedere andere verklaring omtrent een bepaalde persoon</text:p>
                  </table:table-cell>
                  <table:table-cell table:style-name="entry" table:number-rows-spanned="1" table:number-columns-spanned="1">
                    <text:p text:style-name="table_al"/>
                  </table:table-cell>
                  <table:table-cell table:style-name="entry" table:number-rows-spanned="1" table:number-columns-spanned="1">
                    <text:p text:style-name="table_al">€ 1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11,9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f te geven stuk van</text:p>
                  </table:table-cell>
                  <table:table-cell table:style-name="entry" table:number-rows-spanned="1" table:number-columns-spanned="1">
                    <text:p text:style-name="table_al"/>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f te geven stuk van</text:p>
                  </table:table-cell>
                  <table:table-cell table:style-name="entry" table:number-rows-spanned="1" table:number-columns-spanned="1">
                    <text:p text:style-name="table_al"/>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61,4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m plaatsing op de wachtlijst voor aanvragen commerciële standplaatsen als bedoeld in artikel 5:18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30,3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verlenging van de plaatsing op de wachtlijst voor aanvragen commerciële standplaatsen als bedoeld in artikel 5:18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15,4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het verkrijgen van een vergunning voor het innemen van een incidentele commerciële standplaats op basis van artikel 5:18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43,30 </text:p>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voor het verkrijgen van een vergunning voor het innemen van een bestaande vaste commerciële standplaatslocatie op basis van artikel 5:18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102,80 </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voor het verkrijgen van een vergunning voor het innemen van een nieuw aan te wijzen vaste commerciële standplaatslocatie op basis van artikel 5:18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20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vergunning voor het exploiteren van een avond- of nachtwinkel</text:p>
                  </table:table-cell>
                  <table:table-cell table:style-name="entry" table:number-rows-spanned="1" table:number-columns-spanned="1">
                    <text:p text:style-name="table_al"/>
                  </table:table-cell>
                  <table:table-cell table:style-name="entry" table:number-rows-spanned="1" table:number-columns-spanned="1">
                    <text:p text:style-name="table_al">€ 28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4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het in behandeling nemen van een melding in verband met het verkrijgen van instemming omtrent tijdstip, plaats en werkwijz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werkzaamheden als bedoeld in artikel 5.2, derde lid van de Telecommunicatiewet en artikel 8 van de Algemene verordening ondergrondse infrastructuren:</text:p>
                  </table:table-cell>
                  <table:table-cell table:style-name="entry" table:number-rows-spanned="1" table:number-columns-spanned="1">
                    <text:p text:style-name="table_al"/>
                  </table:table-cell>
                  <table:table-cell table:style-name="entry" table:number-rows-spanned="1" table:number-columns-spanned="1">
                    <text:p text:style-name="table_al">€ 161,8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over een melding overleg moet plaatsvinden tussen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beheerders van openbare grond en de aanbieder van het netwerk, wordt het in onderdeel 1.17.1 genoemde bedrag verhoogd met:</text:p>
                  </table:table-cell>
                  <table:table-cell table:style-name="entry" table:number-rows-spanned="1" table:number-columns-spanned="1">
                    <text:p text:style-name="table_al"/>
                  </table:table-cell>
                  <table:table-cell table:style-name="entry" table:number-rows-spanned="1" table:number-columns-spanned="1">
                    <text:p text:style-name="table_al">€ 16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ontheffing als bedoeld in artikel 87 van het Reglement verkeersregels en verkeerstekens 1990 </text:p>
                  </table:table-cell>
                  <table:table-cell table:style-name="entry" table:number-rows-spanned="1" table:number-columns-spanned="1">
                    <text:p text:style-name="table_al"/>
                  </table:table-cell>
                  <table:table-cell table:style-name="entry" table:number-rows-spanned="1" table:number-columns-spanned="1">
                    <text:p text:style-name="table_al">€ 36,7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 afwijking van het bepaalde in artikel 1.18.1 is het tarief voor een ontheffing om langer te mogen parkeren in een blauwe 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bezoekers voor maximaal 24 uur (zogeheten bezoekersregeling)</text:p>
                  </table:table-cell>
                  <table:table-cell table:style-name="entry" table:number-rows-spanned="1" table:number-columns-spanned="1">
                    <text:p text:style-name="table_al"/>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oor een eerste ontheffing van bewoners in de blauwe zone per jaar </text:p>
                  </table:table-cell>
                  <table:table-cell table:style-name="entry" table:number-rows-spanned="1" table:number-columns-spanned="1">
                    <text:p text:style-name="table_al"/>
                  </table:table-cell>
                  <table:table-cell table:style-name="entry" table:number-rows-spanned="1" table:number-columns-spanned="1">
                    <text:p text:style-name="table_al">€ 87,00 </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oor een tweede ontheffing van diezelfde bewoner per jaar</text:p>
                  </table:table-cell>
                  <table:table-cell table:style-name="entry" table:number-rows-spanned="1" table:number-columns-spanned="1">
                    <text:p text:style-name="table_al"/>
                  </table:table-cell>
                  <table:table-cell table:style-name="entry" table:number-rows-spanned="1" table:number-columns-spanned="1">
                    <text:p text:style-name="table_al">€ 110,70 </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voor een derde ontheffing van diezelfde bewoner per jaar</text:p>
                  </table:table-cell>
                  <table:table-cell table:style-name="entry" table:number-rows-spanned="1" table:number-columns-spanned="1">
                    <text:p text:style-name="table_al"/>
                  </table:table-cell>
                  <table:table-cell table:style-name="entry" table:number-rows-spanned="1" table:number-columns-spanned="1">
                    <text:p text:style-name="table_al">€ 140,80 </text:p>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voor een eerste ontheffing van ondernemers in de blauwe zone per jaar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365,00 </text:p>
                  </table:table-cell>
                </table:table-row>
                <table:table-row table:style-name="row">
                  <table:table-cell table:style-name="entry" table:number-rows-spanned="1" table:number-columns-spanned="1">
                    <text:p text:style-name="table_al">1.18.3.6</text:p>
                  </table:table-cell>
                  <table:table-cell table:style-name="entry" table:number-rows-spanned="1" table:number-columns-spanned="1">
                    <text:p text:style-name="table_al">voor een tweede ontheffing van diezelfde ondernemer per jaar </text:p>
                  </table:table-cell>
                  <table:table-cell table:style-name="entry" table:number-rows-spanned="1" table:number-columns-spanned="1">
                    <text:p text:style-name="table_al"/>
                  </table:table-cell>
                  <table:table-cell table:style-name="entry" table:number-rows-spanned="1" table:number-columns-spanned="1">
                    <text:p text:style-name="table_al">€ 424,00 </text:p>
                  </table:table-cell>
                </table:table-row>
                <table:table-row table:style-name="row">
                  <table:table-cell table:style-name="entry" table:number-rows-spanned="1" table:number-columns-spanned="1">
                    <text:p text:style-name="table_al">1.18.3.7</text:p>
                  </table:table-cell>
                  <table:table-cell table:style-name="entry" table:number-rows-spanned="1" table:number-columns-spanned="1">
                    <text:p text:style-name="table_al">voor een derde ontheffing voor diezelfde ondernemer per jaar</text:p>
                  </table:table-cell>
                  <table:table-cell table:style-name="entry" table:number-rows-spanned="1" table:number-columns-spanned="1">
                    <text:p text:style-name="table_al"/>
                  </table:table-cell>
                  <table:table-cell table:style-name="entry" table:number-rows-spanned="1" table:number-columns-spanned="1">
                    <text:p text:style-name="table_al">€ 493,00 </text:p>
                  </table:table-cell>
                </table:table-row>
                <table:table-row table:style-name="row">
                  <table:table-cell table:style-name="entry" table:number-rows-spanned="1" table:number-columns-spanned="1">
                    <text:p text:style-name="table_al">1.18.3.8</text:p>
                  </table:table-cell>
                  <table:table-cell table:style-name="entry" table:number-rows-spanned="1" table:number-columns-spanned="1">
                    <text:p text:style-name="table_al">Als de gemeente een verleende ontheffing als bedoeld in de onderdelen 1.18.3.2 tot en met 1.18.3.7 intrekt wegens afschaffing van het regime van de blauwe zone op de plaats waarop de ontheffing betrekking heeft, bestaat aanspraak op teruggaaf van zoveel twaalfde gedeelten van de geheven leges als dat er volle kalendermaanden zijn sinds de afschaffing van het regime van de blauwe 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gehandicaptenparkeerkaart als bedoeld in artikel 49 van het Besluit administratieve bepalingen inzake het wegverkeer (BABW), w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een medische keuring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115,5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geen medische keuring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een duplicaat van een gehandicaptenparkeerkaart zoals bedoeld in de artikelen 1.18.4.1 en 1.18.4.2</text:p>
                  </table:table-cell>
                  <table:table-cell table:style-name="entry" table:number-rows-spanned="1" table:number-columns-spanned="1">
                    <text:p text:style-name="table_al"/>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een gehandicaptenparkeerkaart als bedoeld in artikel 49 van het Besluit administratieve bepalingen inzake het wegverkeer (BABW) voor het bestuur van een instelling als bedoeld in artikel 8 van de Algemene Wet Bijzondere Ziektekosten (I-kaart)</text:p>
                  </table:table-cell>
                  <table:table-cell table:style-name="entry" table:number-rows-spanned="1" table:number-columns-spanned="1">
                    <text:p text:style-name="table_al"/>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overeenkomstig het artikel 1.18.4.1 geheven bedrag, wordt indien de aanvraag wordt ingetrokken voordat de medische keuring heeft plaatsgevonden het bedrag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een gereserveerde gehandicaptenparkeerplaats nabij de woning dan wel het  verplaatsen van een gereserveerde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215,20 </text:p>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het wijzigen van een kenteken op het bord ten behoeve van een gereserveerde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een beschikking ingevolge de Wet personenvervoer, indien deze beschikking voor de aanvrager, dan wel voor diegene ten behoeve van wie de aanvraag is ingediend, gunstig is</text:p>
                  </table:table-cell>
                  <table:table-cell table:style-name="entry" table:number-rows-spanned="1" table:number-columns-spanned="1">
                    <text:p text:style-name="table_al"/>
                  </table:table-cell>
                  <table:table-cell table:style-name="entry" table:number-rows-spanned="1" table:number-columns-spanned="1">
                    <text:p text:style-name="table_al">€ 29,70 </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een ontheffing als bedoeld in artikel 5.2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26,40 </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een vergunning als bedoeld in artikel 4.13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ontheffing op basis van artikel 22 van de Wet vervoer gevaarlijke stoffen (Wvgs)</text:p>
                  </table:table-cell>
                  <table:table-cell table:style-name="entry" table:number-rows-spanned="1" table:number-columns-spanned="1">
                    <text:p text:style-name="table_al"/>
                  </table:table-cell>
                  <table:table-cell table:style-name="entry" table:number-rows-spanned="1" table:number-columns-spanned="1">
                    <text:p text:style-name="table_al">€ 12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afdruk, fotokopie van een tekening of een ingescand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a</text:p>
                  </table:table-cell>
                  <table:table-cell table:style-name="entry" table:number-rows-spanned="1" table:number-columns-spanned="1">
                    <text:p text:style-name="table_al">per 10 pagina's, op formaat A4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19.1.1.b</text:p>
                  </table:table-cell>
                  <table:table-cell table:style-name="entry" table:number-rows-spanned="1" table:number-columns-spanned="1">
                    <text:p text:style-name="table_al">per 5 pagina's, op formaat A3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19.1.1.c</text:p>
                  </table:table-cell>
                  <table:table-cell table:style-name="entry" table:number-rows-spanned="1" table:number-columns-spanned="1">
                    <text:p text:style-name="table_al">per pagina op formaat A2 of gedeelte daarvan (op A0-printer)</text:p>
                  </table:table-cell>
                  <table:table-cell table:style-name="entry" table:number-rows-spanned="1" table:number-columns-spanned="1">
                    <text:p text:style-name="table_al"/>
                  </table:table-cell>
                  <table:table-cell table:style-name="entry" table:number-rows-spanned="1" table:number-columns-spanned="1">
                    <text:p text:style-name="table_al">€ 15,40 </text:p>
                  </table:table-cell>
                </table:table-row>
                <table:table-row table:style-name="row">
                  <table:table-cell table:style-name="entry" table:number-rows-spanned="1" table:number-columns-spanned="1">
                    <text:p text:style-name="table_al">1.19.1.1.d</text:p>
                  </table:table-cell>
                  <table:table-cell table:style-name="entry" table:number-rows-spanned="1" table:number-columns-spanned="1">
                    <text:p text:style-name="table_al">per pagina op formaat A1 of gedeelte daarvan (op A0-printer)</text:p>
                  </table:table-cell>
                  <table:table-cell table:style-name="entry" table:number-rows-spanned="1" table:number-columns-spanned="1">
                    <text:p text:style-name="table_al"/>
                  </table:table-cell>
                  <table:table-cell table:style-name="entry" table:number-rows-spanned="1" table:number-columns-spanned="1">
                    <text:p text:style-name="table_al">€ 15,40 </text:p>
                  </table:table-cell>
                </table:table-row>
                <table:table-row table:style-name="row">
                  <table:table-cell table:style-name="entry" table:number-rows-spanned="1" table:number-columns-spanned="1">
                    <text:p text:style-name="table_al">1.19.1.1.e</text:p>
                  </table:table-cell>
                  <table:table-cell table:style-name="entry" table:number-rows-spanned="1" table:number-columns-spanned="1">
                    <text:p text:style-name="table_al">per pagina op formaat A0 of gedeelte daarvan (op A0-printer)</text:p>
                  </table:table-cell>
                  <table:table-cell table:style-name="entry" table:number-rows-spanned="1" table:number-columns-spanned="1">
                    <text:p text:style-name="table_al"/>
                  </table:table-cell>
                  <table:table-cell table:style-name="entry" table:number-rows-spanned="1" table:number-columns-spanned="1">
                    <text:p text:style-name="table_al">€ 15,40 </text:p>
                  </table:table-cell>
                </table:table-row>
                <table:table-row table:style-name="row">
                  <table:table-cell table:style-name="entry" table:number-rows-spanned="1" table:number-columns-spanned="1">
                    <text:p text:style-name="table_al">1.19.1.1.f</text:p>
                  </table:table-cell>
                  <table:table-cell table:style-name="entry" table:number-rows-spanned="1" table:number-columns-spanned="1">
                    <text:p text:style-name="table_al">De in 1.19.1.1.a genoemde leges worden niet geheven als het aantal pagina's per aanvraag 4 of minder is. De in 1.19.1.1.b genoemde leges worden niet geheven als het aantal pagina's per aanvraag 2 of min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zwart/wit fotokopieën van schriftelijke stukken, vervaardigd op grond van een verzoek ingevolge artikel 1 van de Wet openbaarheid van bestuur per pagina (op papier van A4 of A3 formaat)</text:p>
                  </table:table-cell>
                  <table:table-cell table:style-name="entry" table:number-rows-spanned="1" table:number-columns-spanned="1">
                    <text:p text:style-name="table_al"/>
                  </table:table-cell>
                  <table:table-cell table:style-name="entry" table:number-rows-spanned="1" table:number-columns-spanned="1">
                    <text:p text:style-name="table_al">€ 0,22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leuren fotokopieën van schriftelijke stukken, vervaardigd op grond van een verzoek ingevolge artikel 1 van de Wet openbaarheid van bestuur per pagina (op papier van A4 of A3 formaat)</text:p>
                  </table:table-cell>
                  <table:table-cell table:style-name="entry" table:number-rows-spanned="1" table:number-columns-spanned="1">
                    <text:p text:style-name="table_al"/>
                  </table:table-cell>
                  <table:table-cell table:style-name="entry" table:number-rows-spanned="1" table:number-columns-spanned="1">
                    <text:p text:style-name="table_al">€ 0,32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ontheffing als bedoeld in artikel 4.6 van de Algemene Plaatselijke Verordening (geluidhinder)</text:p>
                  </table:table-cell>
                  <table:table-cell table:style-name="entry" table:number-rows-spanned="1" table:number-columns-spanned="1">
                    <text:p text:style-name="table_al"/>
                  </table:table-cell>
                  <table:table-cell table:style-name="entry" table:number-rows-spanned="1" table:number-columns-spanned="1">
                    <text:p text:style-name="table_al">€ 29,10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voor het in behandeling nemen van een aanvraag voor een ontheffing of vergunning op basis van de Havenverordening</text:p>
                  </table:table-cell>
                  <table:table-cell table:style-name="entry" table:number-rows-spanned="1" table:number-columns-spanned="1">
                    <text:p text:style-name="table_al"/>
                  </table:table-cell>
                  <table:table-cell table:style-name="entry" table:number-rows-spanned="1" table:number-columns-spanned="1">
                    <text:p text:style-name="table_al">€ 43,3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voor het verstrekken van een vervangende hondenpenning bedraagt</text:p>
                  </table:table-cell>
                  <table:table-cell table:style-name="entry" table:number-rows-spanned="1" table:number-columns-spanned="1">
                    <text:p text:style-name="table_al"/>
                  </table:table-cell>
                  <table:table-cell table:style-name="entry" table:number-rows-spanned="1" table:number-columns-spanned="1">
                    <text:p text:style-name="table_al">€ 8,1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voor het in behandeling nemen van een verzoek om bodeminformatie uit het gemeentelijk bodeminformatiesysteem betreffende de bodemgesteldheid per adres of locatie bedraagt</text:p>
                  </table:table-cell>
                  <table:table-cell table:style-name="entry" table:number-rows-spanned="1" table:number-columns-spanned="1">
                    <text:p text:style-name="table_al"/>
                  </table:table-cell>
                  <table:table-cell table:style-name="entry" table:number-rows-spanned="1" table:number-columns-spanned="1">
                    <text:p text:style-name="table_al">€ 67,7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voor het in behandeling nemen van aanvraag voor het verkrijgen van een vergunning 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in artikel 2:10 van de Algemene Plaatselijke Verordening (voorwerpen op, aan of boven de weg of op andere openbare plaatsen in strijd met de publieke functie van die weg of plaats), voor zover deze betrekking heeft op een uitstalling</text:p>
                  </table:table-cell>
                  <table:table-cell table:style-name="entry" table:number-rows-spanned="1" table:number-columns-spanned="1">
                    <text:p text:style-name="table_al"/>
                  </table:table-cell>
                  <table:table-cell table:style-name="entry" table:number-rows-spanned="1" table:number-columns-spanned="1">
                    <text:p text:style-name="table_al">€ 102,90 </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in artikel 2:10 van de Algemene Plaatselijke Verordening voor zover deze betrekking heeft op een uitstalling van een tent van meer dan 50 m²</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32,60 </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in artikel 2:82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450,10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verstrekken van een afschrift, foto of fotokopie van of uittreksels uit registers, verklaringen, akten of stukken, voor zover daarvoor niet elders in deze titel of in een andere wettelijke regeling een tarief is opgenomen, voor elke pagina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f te geven stuk van</text:p>
                  </table:table-cell>
                  <table:table-cell table:style-name="entry" table:number-rows-spanned="1" table:number-columns-spanned="1">
                    <text:p text:style-name="table_al"/>
                  </table:table-cell>
                  <table:table-cell table:style-name="entry" table:number-rows-spanned="1" table:number-columns-spanned="1">
                    <text:p text:style-name="table_al">€ 6,60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het verstrekken van afschriften, doorslagen of fotokopieën, van stukken, voor zover daarvoor niet elders in deze tit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text:p>
                  </table:table-cell>
                  <table:table-cell table:style-name="entry" table:number-rows-spanned="1" table:number-columns-spanned="1">
                    <text:p text:style-name="table_al"/>
                  </table:table-cell>
                  <table:table-cell table:style-name="entry" table:number-rows-spanned="1" table:number-columns-spanned="1">
                    <text:p text:style-name="table_al">€ 0,16 </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afschriften, doorslagen of fotokopieën in kleur, van stukken, voor zover daarvoor niet elders in deze tit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0,27 </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voor het verkrijgen van een ontheffing als bedoeld in artikel 2:6 van de Algemene Plaatselijke Verordening, indien de activiteit een commercieel oogmerk dient</text:p>
                  </table:table-cell>
                  <table:table-cell table:style-name="entry" table:number-rows-spanned="1" table:number-columns-spanned="1">
                    <text:p text:style-name="table_al"/>
                  </table:table-cell>
                  <table:table-cell table:style-name="entry" table:number-rows-spanned="1" table:number-columns-spanned="1">
                    <text:p text:style-name="table_al">€ 4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een ideëel oogmerk dient, is het in artikel 1.19.7 genoemde tarief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voor het verkrijgen van een vergunning als bedoeld in artikel 2:10 van de Algemene Plaatselijke Verordening ten behoeve van 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42,90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een beschikking op aanvraag, hieronder begrepen een niet geheel afwijzende beschikking, vergunning, ontheffing of verklaring, voor zover daarvoor niet elders in deze tit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10,50 </text:p>
                  </table:table-cell>
                </table:table-row>
              </table:table>
              <text:p text:style-name="table_bottom"/>
            </text:section>
            <text:p text:style-name="al"/>
            <text:p text:style-name="al"/>
            <text:p text:style-name="al">
            <text:span text:style-name="nadrukvet"/>
          </text:p>
            <text:section text:name="table_id1-3-2-2-14-63" text:style-name="table">
              <text:p text:style-name="table_top"/>
              <table:table table:style-name="tgroup">
                <table:table-column table:style-name="id1-3-2-2-14-63-1-1"/>
                <table:table-column table:style-name="id1-3-2-2-14-63-1-2"/>
                <table:table-column table:style-name="id1-3-2-2-14-63-1-3"/>
                <table:table-column table:style-name="id1-3-2-2-14-63-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 </text:span>
                    </text:p>
                  </table:table-cell>
                  <table:table-cell table:style-name="entry" table:number-rows-spanned="1" table:number-columns-spanned="3">
                    <text:p text:style-name="table_al">
                      <text:span text:style-name="nadrukvet">Voor de toepassing van deze titel wordt verstaan onder:</text:span>
                    </text:p>
                  </table:table-cell>
                </table:table-row>
                <table:table-row table:style-name="row">
                  <table:table-cell table:style-name="entry" table:number-rows-spanned="1" table:number-columns-spanned="1">
                    <text:p text:style-name="table_al">
                      <text:span text:style-name="nadrukvet">2.1.1.1</text:span>
                    </text:p>
                  </table:table-cell>
                  <table:table-cell table:style-name="entry" table:number-rows-spanned="1" table:number-columns-spanned="3">
                    <text:p text:style-name="table_al">
                      <text:span text:style-name="nadrukvet">aanleg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
                      <text:span text:style-name="nadrukvet">2.1.1.2</text:span>
                    </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 Uitgangspunten “standaard” bouw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BTW: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OUWKOSTEN </text:span>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jeswoningen</text:p>
                  </table:table-cell>
                  <table:table-cell table:style-name="entry" table:number-rows-spanned="1" table:number-columns-spanned="1">
                    <text:p text:style-name="table_al"/>
                  </table:table-cell>
                  <table:table-cell table:style-name="entry" table:number-rows-spanned="1" table:number-columns-spanned="1">
                    <text:p text:style-name="table_al">€ 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onder één kapwoningen</text:p>
                  </table:table-cell>
                  <table:table-cell table:style-name="entry" table:number-rows-spanned="1" table:number-columns-spanned="1">
                    <text:p text:style-name="table_al"/>
                  </table:table-cell>
                  <table:table-cell table:style-name="entry" table:number-rows-spanned="1" table:number-columns-spanned="1">
                    <text:p text:style-name="table_al">€ 2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tot en met 600 m3</text:p>
                  </table:table-cell>
                  <table:table-cell table:style-name="entry" table:number-rows-spanned="1" table:number-columns-spanned="1">
                    <text:p text:style-name="table_al"/>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gt; 600 m3</text:p>
                  </table:table-cell>
                  <table:table-cell table:style-name="entry" table:number-rows-spanned="1" table:number-columns-spanned="1">
                    <text:p text:style-name="table_al"/>
                  </table:table-cell>
                  <table:table-cell table:style-name="entry" table:number-rows-spanned="1" table:number-columns-spanned="1">
                    <text:p text:style-name="table_al">€ 29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één of meer bouwlagen</text:p>
                  </table:table-cell>
                  <table:table-cell table:style-name="entry" table:number-rows-spanned="1" table:number-columns-spanned="1">
                    <text:p text:style-name="table_al"/>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Bijgebouwen bij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tere aanbouw zoals een erker </text:p>
                  </table:table-cell>
                  <table:table-cell table:style-name="entry" table:number-rows-spanned="1" table:number-columns-spanned="1">
                    <text:p text:style-name="table_al"/>
                  </table:table-cell>
                  <table:table-cell table:style-name="entry" table:number-rows-spanned="1" table:number-columns-spanned="1">
                    <text:p text:style-name="table_al">€ 3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1">
                    <text:p text:style-name="table_al">€ 9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text:p>
                  </table:table-cell>
                  <table:table-cell table:style-name="entry" table:number-rows-spanned="1" table:number-columns-spanned="1">
                    <text:p text:style-name="table_al"> </text:p>
                  </table:table-cell>
                  <table:table-cell table:style-name="entry" table:number-rows-spanned="1" table:number-columns-spanned="1">
                    <text:p text:style-name="table_al">€ 1.000,= per m breed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text:p>
                  </table:table-cell>
                  <table:table-cell table:style-name="entry" table:number-rows-spanned="1" table:number-columns-spanned="1">
                    <text:p text:style-name="table_al"> </text:p>
                  </table:table-cell>
                  <table:table-cell table:style-name="entry" table:number-rows-spanned="1" table:number-columns-spanned="1">
                    <text:p text:style-name="table_al">€ 15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 </text:p>
                  </table:table-cell>
                  <table:table-cell table:style-name="entry" table:number-rows-spanned="1" table:number-columns-spanned="1">
                    <text:p text:style-name="table_al">€ 100,= 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Agrarische bouwwer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allen </text:p>
                  </table:table-cell>
                  <table:table-cell table:style-name="entry" table:number-rows-spanned="1" table:number-columns-spanned="1">
                    <text:p text:style-name="table_al"/>
                  </table:table-cell>
                  <table:table-cell table:style-name="entry" table:number-rows-spanned="1" table:number-columns-spanned="1">
                    <text:p text:style-name="table_al">€ 4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Werktuigberging / schuur Damwandprofiel</text:p>
                  </table:table-cell>
                  <table:table-cell table:style-name="entry" table:number-rows-spanned="1" table:number-columns-spanned="1">
                    <text:p text:style-name="table_al"/>
                  </table:table-cell>
                  <table:table-cell table:style-name="entry" table:number-rows-spanned="1" table:number-columns-spanned="1">
                    <text:p text:style-name="table_al">€ 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Werktuigberging / schuur Metselwerk</text:p>
                  </table:table-cell>
                  <table:table-cell table:style-name="entry" table:number-rows-spanned="1" table:number-columns-spanned="1">
                    <text:p text:style-name="table_al"/>
                  </table:table-cell>
                  <table:table-cell table:style-name="entry" table:number-rows-spanned="1" table:number-columns-spanned="1">
                    <text:p text:style-name="table_al">€ 4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Mestkelders onder de stallen </text:p>
                  </table:table-cell>
                  <table:table-cell table:style-name="entry" table:number-rows-spanned="1" table:number-columns-spanned="1">
                    <text:p text:style-name="table_al"/>
                  </table:table-cell>
                  <table:table-cell table:style-name="entry" table:number-rows-spanned="1" table:number-columns-spanned="1">
                    <text:p text:style-name="table_al">€ 8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Kassen</text:p>
                  </table:table-cell>
                  <table:table-cell table:style-name="entry" table:number-rows-spanned="1" table:number-columns-spanned="1">
                    <text:p text:style-name="table_al"/>
                  </table:table-cell>
                  <table:table-cell table:style-name="entry" table:number-rows-spanned="1" table:number-columns-spanned="1">
                    <text:p text:style-name="table_al">€ 31,=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 Niet agrarische bouwwer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a. Opslagloodsen plaatstaal damwandprofiel</text:p>
                  </table:table-cell>
                  <table:table-cell table:style-name="entry" table:number-rows-spanned="1" table:number-columns-spanned="1">
                    <text:p text:style-name="table_al"/>
                  </table:table-cell>
                  <table:table-cell table:style-name="entry" table:number-rows-spanned="1" table:number-columns-spanned="1">
                    <text:p text:style-name="table_al">€ 19,=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 Opslagloodsen metselwerk</text:p>
                  </table:table-cell>
                  <table:table-cell table:style-name="entry" table:number-rows-spanned="1" table:number-columns-spanned="1">
                    <text:p text:style-name="table_al"/>
                  </table:table-cell>
                  <table:table-cell table:style-name="entry" table:number-rows-spanned="1" table:number-columns-spanned="1">
                    <text:p text:style-name="table_al">€ 5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Kantoren / showroom / winkel / horeca</text:p>
                  </table:table-cell>
                  <table:table-cell table:style-name="entry" table:number-rows-spanned="1" table:number-columns-spanned="1">
                    <text:p text:style-name="table_al"/>
                  </table:table-cell>
                  <table:table-cell table:style-name="entry" table:number-rows-spanned="1" table:number-columns-spanned="1">
                    <text:p text:style-name="table_al">€ 27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cholen / sporthal / verkoophal (grootschalige detailhandels vestiging) </text:p>
                  </table:table-cell>
                  <table:table-cell table:style-name="entry" table:number-rows-spanned="1" table:number-columns-spanned="1">
                    <text:p text:style-name="table_al"/>
                  </table:table-cell>
                  <table:table-cell table:style-name="entry" table:number-rows-spanned="1" table:number-columns-spanned="1">
                    <text:p text:style-name="table_al">€ 25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Noodschool / kleedgebouw (sportvereniging) / semipermanente unit</text:p>
                  </table:table-cell>
                  <table:table-cell table:style-name="entry" table:number-rows-spanned="1" table:number-columns-spanned="1">
                    <text:p text:style-name="table_al"/>
                  </table:table-cell>
                  <table:table-cell table:style-name="entry" table:number-rows-spanned="1" table:number-columns-spanned="1">
                    <text:p text:style-name="table_al">€ 18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a. Industriehal plaatstaal geïsoleerd</text:p>
                  </table:table-cell>
                  <table:table-cell table:style-name="entry" table:number-rows-spanned="1" table:number-columns-spanned="1">
                    <text:p text:style-name="table_al"/>
                  </table:table-cell>
                  <table:table-cell table:style-name="entry" table:number-rows-spanned="1" table:number-columns-spanned="1">
                    <text:p text:style-name="table_al">€ 6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b. Industriehal metselwerk</text:p>
                  </table:table-cell>
                  <table:table-cell table:style-name="entry" table:number-rows-spanned="1" table:number-columns-spanned="1">
                    <text:p text:style-name="table_al"/>
                  </table:table-cell>
                  <table:table-cell table:style-name="entry" table:number-rows-spanned="1" table:number-columns-spanned="1">
                    <text:p text:style-name="table_al">€ 10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 Uitgangspunt “niet-standaard” bouwwer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row>
                <table:table-row table:style-name="row">
                  <table:table-cell table:style-name="entry" table:number-rows-spanned="1" table:number-columns-spanned="1">
                    <text:p text:style-name="table_al">
                      <text:span text:style-name="nadrukvet">2.1.1.3</text:span>
                    </text:p>
                  </table:table-cell>
                  <table:table-cell table:style-name="entry" table:number-rows-spanned="1" table:number-columns-spanned="2">
                    <text:p text:style-name="table_al">
                      <text:span text:style-name="nadrukvet">Wabo:</text:span>
                      <text:span text:style-name="nadrukvet"> Wet algemene bepalingen omgev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4</text:span>
                    </text:p>
                  </table:table-cell>
                  <table:table-cell table:style-name="entry" table:number-rows-spanned="1" table:number-columns-spanned="3">
                    <text:p text:style-name="table_al">
                      <text:span text:style-name="nadrukvet">Conceptaanvraag:</text:span>
                      <text:span text:style-name="nadrukvet"/>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row>
                <table:table-row table:style-name="row">
                  <table:table-cell table:style-name="entry" table:number-rows-spanned="1" table:number-columns-spanned="1">
                    <text:p text:style-name="table_al">
                      <text:span text:style-name="nadrukvet">2.1.1.5</text:span>
                    </text:p>
                  </table:table-cell>
                  <table:table-cell table:style-name="entry" table:number-rows-spanned="1" table:number-columns-spanned="3">
                    <text:p text:style-name="table_al">
                      <text:span text:style-name="nadrukvet">Moment van indienen:</text:span>
                      <text:span text:style-name="nadrukvet"/>voor de aanvrager is een ontvangstbevestiging aangemaakt waarin vermeld staat dat de aanvraag ontvangen is en geregistreerd</text:p>
                  </table:table-cell>
                </table:table-row>
                <table:table-row table:style-name="row">
                  <table:table-cell table:style-name="entry" table:number-rows-spanned="1" table:number-columns-spanned="1">
                    <text:p text:style-name="table_al">
                      <text:span text:style-name="nadrukvet">2.1.1.6</text:span>
                    </text:p>
                  </table:table-cell>
                  <table:table-cell table:style-name="entry" table:number-rows-spanned="1" table:number-columns-spanned="3">
                    <text:p text:style-name="table_al">
                      <text:span text:style-name="nadrukvet">Perceel:</text:span>
                      <text:span text:style-name="nadrukvet"/>Het gebied waarop de (partiële) herziening /wijziging van het bestemmingsplan betrekking heeft</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row>
              </table:table>
              <text:p text:style-name="table_bottom"/>
            </text:section>
            <text:section text:name="table_id1-3-2-2-14-64" text:style-name="table">
              <text:p text:style-name="table_top"/>
              <table:table table:style-name="tgroup">
                <table:table-column table:style-name="id1-3-2-2-14-64-1-1"/>
                <table:table-column table:style-name="id1-3-2-2-14-64-1-2"/>
                <table:table-column table:style-name="id1-3-2-2-14-64-1-3"/>
                <table:table-row table:style-name="row">
                  <table:table-cell table:style-name="entry" table:number-rows-spanned="1" table:number-columns-spanned="2">
                    <text:p text:style-name="table_al"/>
                    <text:p text:style-name="table_al">
                      <text:span text:style-name="nadrukvet">Hoofdstuk 2 Beoordeling conceptaanvraag / verklaring of besluit omgevingsvergunningvrij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anaf het moment van indi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aanvraag uitgewerkt plan in behandeling wordt genomen, worden de daarvoor geheven leges, indien de aanvrager en locatie hetzelfde zijn, met deze leges verrekend):</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afgeven van een schriftelijke verklaring dat een bepaalde activiteit omgevingsvergunningvrij is:</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at resulteert in een besluit, dat voor de gevraagde activiteit geen omgevingsvergunning is vereist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2">
                    <text:p text:style-name="table_al"/>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als bedoeld in artikel 2.1.1.2 met een minimum van</text:p>
                  </table:table-cell>
                  <table:table-cell table:style-name="entry" table:number-rows-spanned="1" table:number-columns-spanned="1">
                    <text:p text:style-name="table_al">€ 23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75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ze titel bedraagt het tarief, indien de in dat onderdeel bedoelde aanvraag wordt ingediend na aanvang of gereedkomen van de bouwactivitei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 </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7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s dan via het Omgevingsloket online (OLO)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artikel 2.3 bedraagt het tarief, indien de in dat onderdeel bedoelde aanvraag niet wordt ingediend via het omgevingsloket online</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 </text:p>
                  </table:table-cell>
                  <table:table-cell table:style-name="entry" table:number-rows-spanned="1" table:number-columns-spanned="1">
                    <text:p text:style-name="table_al">€ 207,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en tijdelijk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meer dan € 100.000,- bedragen, bedraagt het tarief</text:p>
                  </table:table-cell>
                  <table:table-cell table:style-name="entry" table:number-rows-spanned="1" table:number-columns-spanned="1">
                    <text:p text:style-name="table_al">€ 20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dan € 100.000 bedragen, bedraagt het tarief</text:p>
                  </table:table-cell>
                  <table:table-cell table:style-name="entry" table:number-rows-spanned="1" table:number-columns-spanned="1">
                    <text:p text:style-name="table_al">€ 4.609,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meer dan € 100.000,- bedragen, bedraagt het tarief</text:p>
                  </table:table-cell>
                  <table:table-cell table:style-name="entry" table:number-rows-spanned="1" table:number-columns-spanned="1">
                    <text:p text:style-name="table_al">€ 4.6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dan € 100.000 bedragen, bedraagt het tarief</text:p>
                  </table:table-cell>
                  <table:table-cell table:style-name="entry" table:number-rows-spanned="1" table:number-columns-spanned="1">
                    <text:p text:style-name="table_al">€ 14.33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07,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4,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4,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0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evenals indien er wel sprake is van een bouwactiviteit als bedoeld in artikel 2.1, eerste lid, onder a, van de Wabo, maar hiervoor op grond van het bepaalde in artikel 2 of 3 van het Besluit omgevingsrecht geen vergunning vereis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07,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en tijdelijk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ruto-oppervlakte niet meer dan 1.500 m2 bedraagt:</text:p>
                  </table:table-cell>
                  <table:table-cell table:style-name="entry" table:number-rows-spanned="1" table:number-columns-spanned="1">
                    <text:p text:style-name="table_al">€ 20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ruto-oppervlakte meer dan 1.500 m2 bedraagt:</text:p>
                  </table:table-cell>
                  <table:table-cell table:style-name="entry" table:number-rows-spanned="1" table:number-columns-spanned="1">
                    <text:p text:style-name="table_al">€ 4.609,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4.3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an gemeentewege een ruimtelijke onderbouwing dient te worden opgesteld (exclusief uit te voeren onderzoeken) wordt het legesbedrag verhoogd met:</text:p>
                  </table:table-cell>
                  <table:table-cell table:style-name="entry" table:number-rows-spanned="1" table:number-columns-spanned="1">
                    <text:p text:style-name="table_al">€ 11.085,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07,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4,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4,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0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als volgt verhoogd voor een bouwwerk met een gebruiksoppervlakte volgens NEN 2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en met 100 m² met een vast bedrag van</text:p>
                  </table:table-cell>
                  <table:table-cell table:style-name="entry" table:number-rows-spanned="1" table:number-columns-spanned="1">
                    <text:p text:style-name="table_al">€ 26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ot en met 500 m² met een vast bedrag van </text:p>
                  </table:table-cell>
                  <table:table-cell table:style-name="entry" table:number-rows-spanned="1" table:number-columns-spanned="1">
                    <text:p text:style-name="table_al">€ 12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1,3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ot en met 1000 m² met een vast bedrag van </text:p>
                  </table:table-cell>
                  <table:table-cell table:style-name="entry" table:number-rows-spanned="1" table:number-columns-spanned="1">
                    <text:p text:style-name="table_al">€ 40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8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1 tot en met 1500 m² met een vast bedrag van </text:p>
                  </table:table-cell>
                  <table:table-cell table:style-name="entry" table:number-rows-spanned="1" table:number-columns-spanned="1">
                    <text:p text:style-name="table_al">€ 57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tot en met 2500 m² met een vast bedrag van </text:p>
                  </table:table-cell>
                  <table:table-cell table:style-name="entry" table:number-rows-spanned="1" table:number-columns-spanned="1">
                    <text:p text:style-name="table_al">€ 1.01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00 m² met een vast bedrag van </text:p>
                  </table:table-cell>
                  <table:table-cell table:style-name="entry" table:number-rows-spanned="1" table:number-columns-spanned="1">
                    <text:p text:style-name="table_al">€ 1.31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2014,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2014,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04,0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4,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en doen vellen van houtopstand, bedoeld in artikel 2.2, eerste lid, aanhef en onder g, van de Wabo in samenhang met de provinciale bomenverordening of artikel 3 van de Bomenverordening 20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activiteit als bedoeld in onderdeel 2.3.1.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119,00 </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 </text:p>
                  </table:table-cell>
                  <table:table-cell table:style-name="entry" table:number-rows-spanned="1" table:number-columns-spanned="1">
                    <text:p text:style-name="table_al">€ 119,0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gebied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7,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48,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07,00 </text:p>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
                      <text:span text:style-name="nadrukvet">Adviescommissie m.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wettelijk voorschrift een advies van de commissie voor de milieueffectrapportage (m.e.r.) voorschrijft en wordt afgegeven of indien een vrijwillig advies wenselijk is en wordt afgegeven: het bedrag van de voorafgaand aan het in behandeling nemen van de aanvraag tot het verlenen van een omgevingsvergunning aan de aanvrager meegedeelde externe advieskosten, blijkend uit een begroting die door het college van burgemeester en wethouders is opgesteld.Indien dez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Indien van gemeentewege een milieueffectenrapportage dient te worden opgesteld (exclusief de uit te voeren onderzoeken) bedraagt het tarief:</text:p>
                  </table:table-cell>
                  <table:table-cell table:style-name="entry" table:number-rows-spanned="1" table:number-columns-spanned="1">
                    <text:p text:style-name="table_al">€ 3.5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167,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1.1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
                        <text:span text:style-name="nadrukcur">Teruggaaf als gevolg van intrekking aanvraag omgevingsvergunning voor een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een activiteit, als bedoeld in de onderdelen 2.3.1 t/m 2.3.5 of 2.3.7, intrekt nadat deze is ingediend bij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dien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8 weken na het in indien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na het in indien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ingetrokken aanvraag van een omgevingsvergunning, indien de aanvrager en de locatie hetzelfde zijn en de nieuwe aanvraag geen compleet nieuw bouwplan is. De nieuwe aanvraag dient te worden ingediend binnen twaalf maanden na de in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een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een activiteit als bedoeld in de onderdelen 2.3.1 t/m 2.3.5 of 2.3.7, intrekt op aanvraag van de vergunninghouder, bestaat met uitzondering van het bepaalde onder 2.5.2.B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een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een activiteit als bedoeld in de onderdelen 2.3.1 t/m 2.3.5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Teruggaaf als gevolg van het niet behandelen van een aanvraag omgevingsvergunning voor een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aanvraag om omgevingsvergunning voor een project dat geheel of gedeeltelijk bestaat uit een activiteit als bedoeld in de onderdelen 2.3.1 t/m 2.3.5 of 2.3.7, niet behandelt op grond van artikel 4:5 Awb,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niet behandelde aanvraag om een omgevingsvergunning, indien de aanvrager en de locatie hetzelfde zijn en de nieuwe aanvraag geen compleet nieuw bouwplan is. De nieuwe aanvraag dient te worden ingediend binnen twaalf maanden na de het buiten behandeling laten van de eerder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Teruggaaf als gevolg van het van rechtswege verlen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vraagde vergunning niet binnen de daarvoor wettelijk gestelde termijn wordt verleend (vergunning van rechtsweg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voor teruggaaf is</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hieronder komen niet voor teruggaaf in aanm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onderdeel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Herziening of wijziging van een bestemmingspl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ële) herziening/ wijziging/ uitwerking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een beoordeling door het college van een principeverzoek in verband met het verkrijgen van een indicatie of een voorgenomen herziening, wijziging of uitwerking van een bestemmingsplan in procedure zal worden gebracht bedraagt: </text:p>
                  </table:table-cell>
                  <table:table-cell table:style-name="entry" table:number-rows-spanned="1" table:number-columns-spanned="1">
                    <text:p text:style-name="table_al">€ 1.89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het verzoek positief wordt besloten en hier een gevolg aan wordt gegeven, worden de daarvoor geheven leges, indien locatie en gevraagde ontwikkeling hetzelfde zijn,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verzoek tot herziening, wijziging of uitwerking tot het vaststellen van een bestemmingsplan als bedoeld in artikel 3.1, eerste lid en/of artikel 3.6, eerste lid, onder a, van de Wet ruimtelijke ordening:</text:p>
                  </table:table-cell>
                  <table:table-cell table:style-name="entry" table:number-rows-spanned="1" table:number-columns-spanned="1">
                    <text:p text:style-name="table_al">€ 15.501,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van gemeentewege een herziening, wijziging of uitwerking van een bestemmingsplan dient te worden opgesteld (exclusief uit te voeren onderzoeken) wordt het legesbedrag verhoogd met:</text:p>
                  </table:table-cell>
                  <table:table-cell table:style-name="entry" table:number-rows-spanned="1" table:number-columns-spanned="1">
                    <text:p text:style-name="table_al">€ 14.5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Als een aanvrager zijn aanvraag om herziening, wijziging of uitwerking van een bestemmingsplan als bedoeld in onderdeel 2.8.2 intrekt, nadat deze is ingediend bij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4 weken na het indienen er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als bedoeld in artikel 2.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na de termijn van 4 weken na het indienen erv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als bedoeld in artikel 2.8.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aanvraag/verzoek tot herziening, wijziging of uitwerking tot het vaststellen van een bestemmingsplan als bedoeld in artikel 3.1, eerste lid en/of artikel 3.6, eerste lid, onder a, van de Wet ruimtelijke ordening wordt geweigerd, bestaat aanspraak op teruggaaf van een deel van de leges als bedoeld in artikel 2.8.2.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Overig/administrat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vergunning moet worden verleend met toepassing van artikel 2.5.8, 2.5.14, 2.5.28 en 2.5.29 van de Bouwverordening wordt het berekende bedrag, onverkort het bepaalde in 2.3.1, verhoogd met: </text:p>
                  </table:table-cell>
                  <table:table-cell table:style-name="entry" table:number-rows-spanned="1" table:number-columns-spanned="1">
                    <text:p text:style-name="table_al">€ 207,00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in de zin van subonderdelen 2.8.2 en 2.8.3 (bestemmingsplan) of de aanvraag tot het verlenen van een omgevingsvergunning die betrekking heeft op een activiteit als bedoeld in subonderdeel 2.3.1.1. (bouwactiviteit) of 2.3.3.2 (buitenplanse kleine afwijking en tijdelijke afwijking) of 2.3.3.3 (buitenplanse afwijking bij bouwactiviteit), waarbij uitsluitend ten behoeve van die aanvraag tevens een procedure tot vaststelling van een hogere grenswaarde als bedoeld in de Wet geluidhinder moet worden toegepast, wordt het berekende bedrag, onverkort het bepaalde in voornoemde subonderdelen, verhoogd met:</text:p>
                  </table:table-cell>
                  <table:table-cell table:style-name="entry" table:number-rows-spanned="1" table:number-columns-spanned="1">
                    <text:p text:style-name="table_al">€ 1.773,00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entry" table:number-rows-spanned="1" table:number-columns-spanned="1">
                    <text:p text:style-name="table_al">€ 241,00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als bedoeld in titel 2 van deze tarieventabel</text:p>
                  </table:table-cell>
                  <table:table-cell table:style-name="entry" table:number-rows-spanned="1" table:number-columns-spanned="1">
                    <text:p text:style-name="table_al">€ 119,00 </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9,00 </text:p>
                  </table:table-cell>
                </table:table-row>
              </table:table>
              <text:p text:style-name="table_bottom"/>
            </text:section>
            <text:p text:style-name="al"/>
            <text:p text:style-name="al"/>
            <text:p text:style-name="al">
            <text:span text:style-name="nadrukvet"/>
          </text:p>
            <text:section text:name="table_id1-3-2-2-14-68" text:style-name="table">
              <text:p text:style-name="table_top"/>
              <table:table table:style-name="tgroup">
                <table:table-column table:style-name="id1-3-2-2-14-68-1-1"/>
                <table:table-column table:style-name="id1-3-2-2-14-68-1-2"/>
                <table:table-column table:style-name="id1-3-2-2-14-68-1-3"/>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in behandeling nemen van een aanvraag tot het verkrijgen van een vergunning als bedoeld in artikel 3 van de Drank- en Horecawet en als bedoeld in artikel 2:28 van de Algemene Plaatselijke Verordening bij een oppervlakte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0 tot en met 50 m2</text:span>
                    </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51 tot en met 75 m2</text:span>
                    </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76 tot en met 100 m2</text:span>
                    </text:p>
                  </table:table-cell>
                  <table:table-cell table:style-name="entry" table:number-rows-spanned="1" table:number-columns-spanned="1">
                    <text:p text:style-name="table_al">€ 7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101 tot en met 150 m2</text:span>
                    </text:p>
                  </table:table-cell>
                  <table:table-cell table:style-name="entry" table:number-rows-spanned="1" table:number-columns-spanned="1">
                    <text:p text:style-name="table_al">€ 8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151 tot en met 200 m2</text:span>
                    </text:p>
                  </table:table-cell>
                  <table:table-cell table:style-name="entry" table:number-rows-spanned="1" table:number-columns-spanned="1">
                    <text:p text:style-name="table_al">€ 1.1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201 tot en met 300 m2</text:span>
                    </text:p>
                  </table:table-cell>
                  <table:table-cell table:style-name="entry" table:number-rows-spanned="1" table:number-columns-spanned="1">
                    <text:p text:style-name="table_al">€ 1.2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301 tot en met 500 m2</text:span>
                    </text:p>
                  </table:table-cell>
                  <table:table-cell table:style-name="entry" table:number-rows-spanned="1" table:number-columns-spanned="1">
                    <text:p text:style-name="table_al">€ 1.6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501 tot en met 1000 m2</text:span>
                    </text:p>
                  </table:table-cell>
                  <table:table-cell table:style-name="entry" table:number-rows-spanned="1" table:number-columns-spanned="1">
                    <text:p text:style-name="table_al">€ 1.9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1001 tot en met 2000 m2</text:span>
                    </text:p>
                  </table:table-cell>
                  <table:table-cell table:style-name="entry" table:number-rows-spanned="1" table:number-columns-spanned="1">
                    <text:p text:style-name="table_al">€ 2.5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er dan 2000 m2</text:span>
                    </text:p>
                  </table:table-cell>
                  <table:table-cell table:style-name="entry" table:number-rows-spanned="1" table:number-columns-spanned="1">
                    <text:p text:style-name="table_al">€ 3.849,00</text:p>
                  </table:table-cell>
                </table:table-row>
                <table:table-row table:style-name="row">
                  <table:table-cell table:style-name="entry" table:number-rows-spanned="1" table:number-columns-spanned="1">
                    <text:p text:style-name="table_al">3.1.1.1a</text:p>
                  </table:table-cell>
                  <table:table-cell table:style-name="entry" table:number-rows-spanned="1" table:number-columns-spanned="1">
                    <text:p text:style-name="table_al">het in behandeling nemen van een aanvraag tot het verkrijgen van een vergunning als bedoeld in artikel 2:28, eerste lid, van de Algemene Plaatselijke Verordening, als voor de betreffende horeca-inrichting geen vergunning nodig is als bedoeld in de Drank- en Horecawet</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gelijktijdig in behandeling nemen van een aanvraag om wijziging in de omschrijving van een vergunning als bedoeld in artikel 2:28 Algemene Plaatselijke Verordening en als bedoeld in artikel 30 van de Drank- en Horecawet (wijziging oppervlakte horecabedrijf / uitbreiding, wijziging sluitingsuur) met uitzondering van wijziging bedrijfsvoering</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in behandeling nemen van een aanvraag om wijziging in de omschrijving van één van de in onderdeel 3.1.1.2 genoemde vergunningen</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afgeven van een vergunning als bedoeld in artikel 3 van de Drank- en Horecawet en als bedoeld in artikel 2:28 van de Algemene Plaatselijke Verordening indien er alleen sprake is van een wijziging van een leidinggevende, per leidinggevende</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in behandeling nemen van een aanvraag tot het verkrijgen van een ontheffing als bedoeld in artikel 35 van de Drank- en Horecawet</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ls een aanvraag voor een vergunning genoemd in dit hoofdstuk buiten behandeling wordt gelaten wordt in rekening gebracht</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tot het houden van een evenement als bedoeld in artikel 2:2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indien het een evenement betreft dat moet worden beschouwd als een evenement van de risicocategorie B op basis van de in de Handreiking Veiligheid en Gezondheid bij grootschalige publieksevenementen in Twente</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indien het een evenement betreft dat moet worden beschouwd als een evenement van de risicocategorie C op basis van de in de Handreiking Veiligheid en Gezondheid bij grootschalige publieksevenementen in Twente </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tot het houden van een voetbalwedstrijd als bedoeld in artikel 2:26a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indien de aanvraag betrekking heeft op meerdere wedstrijden</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indien de aanvraag betrekking heeft op één wedstrijd</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ingevolge de wet, verordening of ander voorschrift bij de hier bedoelde uitvoeringen de aanwezigheid van een of meer brandwachten bedoelde uitvoeringen de aanwezigheid van een of meer brandwachten wordt vereist, wordt het tarief verhoogd per brandwacht en per uur met</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m een vergunning als bedoeld in artikel 3:4 van de Algemene Plaatselijke Verordening dan wel artikel 3:10 van de Algemene Plaatselijke Verordening bij een oppervlakte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0 tot en met 50 m2</text:span>
                    </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51 tot en met 75 m2</text:span>
                    </text:p>
                  </table:table-cell>
                  <table:table-cell table:style-name="entry" table:number-rows-spanned="1" table:number-columns-spanned="1">
                    <text:p text:style-name="table_al">€ 1.0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76 tot en met 100 m2</text:span>
                    </text:p>
                  </table:table-cell>
                  <table:table-cell table:style-name="entry" table:number-rows-spanned="1" table:number-columns-spanned="1">
                    <text:p text:style-name="table_al">€ 1.3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101 tot en met 150 m2</text:span>
                    </text:p>
                  </table:table-cell>
                  <table:table-cell table:style-name="entry" table:number-rows-spanned="1" table:number-columns-spanned="1">
                    <text:p text:style-name="table_al">€ 1.6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151 tot en met 200 m2</text:span>
                    </text:p>
                  </table:table-cell>
                  <table:table-cell table:style-name="entry" table:number-rows-spanned="1" table:number-columns-spanned="1">
                    <text:p text:style-name="table_al">€ 2.0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201 tot en met 300 m2</text:span>
                    </text:p>
                  </table:table-cell>
                  <table:table-cell table:style-name="entry" table:number-rows-spanned="1" table:number-columns-spanned="1">
                    <text:p text:style-name="table_al">€ 2.6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301 tot en met 500 m2</text:span>
                    </text:p>
                  </table:table-cell>
                  <table:table-cell table:style-name="entry" table:number-rows-spanned="1" table:number-columns-spanned="1">
                    <text:p text:style-name="table_al">€ 3.3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501 tot en met 1000 m2</text:span>
                    </text:p>
                  </table:table-cell>
                  <table:table-cell table:style-name="entry" table:number-rows-spanned="1" table:number-columns-spanned="1">
                    <text:p text:style-name="table_al">€ 4.0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meer dan 1000 m2</text:span>
                    </text:p>
                  </table:table-cell>
                  <table:table-cell table:style-name="entry" table:number-rows-spanned="1" table:number-columns-spanned="1">
                    <text:p text:style-name="table_al">€ 4.683,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wijziging van de leidinggevende van de in 3.3.1.1 bedoelde inrichting</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in artikel 3.3.1.1 bedoelde recht wordt verhoogd indien uit de aanvraag om vergunning blijkt dat de inrichting op enig moment geopend is van 00.00 uur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1.00 uur met</text:span>
                    </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2.00 uur met</text:span>
                    </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3.00 uur met</text:span>
                    </text:p>
                  </table:table-cell>
                  <table:table-cell table:style-name="entry" table:number-rows-spanned="1" table:number-columns-spanned="1">
                    <text:p text:style-name="table_al">€ 1.0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4.00 uur met</text:span>
                    </text:p>
                  </table:table-cell>
                  <table:table-cell table:style-name="entry" table:number-rows-spanned="1" table:number-columns-spanned="1">
                    <text:p text:style-name="table_al">€ 1.288,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verzoek tot wijziging van het sluitingsuur van 00.00 uur 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1.00 uur</text:span>
                    </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2.00 uur</text:span>
                    </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3.00 uur</text:span>
                    </text:p>
                  </table:table-cell>
                  <table:table-cell table:style-name="entry" table:number-rows-spanned="1" table:number-columns-spanned="1">
                    <text:p text:style-name="table_al">€ 1.1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4.00 uur</text:span>
                    </text:p>
                  </table:table-cell>
                  <table:table-cell table:style-name="entry" table:number-rows-spanned="1" table:number-columns-spanned="1">
                    <text:p text:style-name="table_al">€ 1.288,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Als een aanvraag voor een vergunning genoemd in dit hoofdstuk buiten behandeling wordt gelaten wordt in rekening gebracht</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veilighei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voor het in behandeling nemen van een aanvraag tot het verlenen van een vergunning voor het in gebruik hebben of houden van inrichtingen zoals bedoeld in artikel 2.1.1. lid 1-A,C,D van de Brandbeveiligingsver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rtikel 2 lid 1 onder a betreft het tegelijkertijd aanwezig zijn van meer dan 50 personen. Artikel 2 lid onder b betreft het aan meer dan 10 personen bedrijfsmatig of in het kader van verzorging nachtverblijf verschaffen. Artikel 2 lid 1 onder c betreft het verschaffen van dagverblijf aan meer dan 10 personen jonger dan 12, of meer dan 10 lichamelijk of verstandelijk gehandicapt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 tot 100 m2 met een vast bedrag van</text:p>
                  </table:table-cell>
                  <table:table-cell table:style-name="entry" table:number-rows-spanned="1" table:number-columns-spanned="1">
                    <text:p text:style-name="table_al">€ 25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1 tot 500 m2 met een vast bedrag van</text:p>
                  </table:table-cell>
                  <table:table-cell table:style-name="entry" table:number-rows-spanned="1" table:number-columns-spanned="1">
                    <text:p text:style-name="table_al">€ 12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tot 1.000 m2 met een vast bedrag van</text:p>
                  </table:table-cell>
                  <table:table-cell table:style-name="entry" table:number-rows-spanned="1" table:number-columns-spanned="1">
                    <text:p text:style-name="table_al">€ 39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1 tot 1.500 m2 met een vast bedrag van</text:p>
                  </table:table-cell>
                  <table:table-cell table:style-name="entry" table:number-rows-spanned="1" table:number-columns-spanned="1">
                    <text:p text:style-name="table_al">€ 5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01 tot 2.500 m2 met een vast bedrag van</text:p>
                  </table:table-cell>
                  <table:table-cell table:style-name="entry" table:number-rows-spanned="1" table:number-columns-spanned="1">
                    <text:p text:style-name="table_al">€ 98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00 m2 met een vast bedrag van</text:p>
                  </table:table-cell>
                  <table:table-cell table:style-name="entry" table:number-rows-spanned="1" table:number-columns-spanned="1">
                    <text:p text:style-name="table_al">€ 1.26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voor het in behandeling nemen van een aanvraag tot het verlenen van een vergunning als bedoeld in artikel 2.11.1 lid 1 A en B van het Besluit brandveiligheid bouwwerken en in artikel 2 van de Brandbeveiligingsverordening voor het in gebruik hebben of houden van een inrichting voor de maximale duur van 30 dagen bedraagt voor inrichtingen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 tot 100 m² een vast bedrag van</text:p>
                  </table:table-cell>
                  <table:table-cell table:style-name="entry" table:number-rows-spanned="1" table:number-columns-spanned="1">
                    <text:p text:style-name="table_al">€ 6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1 tot 500 m² een vast bedrag van</text:p>
                  </table:table-cell>
                  <table:table-cell table:style-name="entry" table:number-rows-spanned="1" table:number-columns-spanned="1">
                    <text:p text:style-name="table_al">€ 9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tot 1.000 m² een vast bedrag van</text:p>
                  </table:table-cell>
                  <table:table-cell table:style-name="entry" table:number-rows-spanned="1" table:number-columns-spanned="1">
                    <text:p text:style-name="table_al">€ 18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1 tot 1.500 m² een vast bedrag van</text:p>
                  </table:table-cell>
                  <table:table-cell table:style-name="entry" table:number-rows-spanned="1" table:number-columns-spanned="1">
                    <text:p text:style-name="table_al">€ 28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01 tot 2.500 m² met een vast bedrag van</text:p>
                  </table:table-cell>
                  <table:table-cell table:style-name="entry" table:number-rows-spanned="1" table:number-columns-spanned="1">
                    <text:p text:style-name="table_al">€ 47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00 tot 5.000 m² een vast bedrag van </text:p>
                  </table:table-cell>
                  <table:table-cell table:style-name="entry" table:number-rows-spanned="1" table:number-columns-spanned="1">
                    <text:p text:style-name="table_al">€ 84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 van meer dan 5.000 m² wordt voor elke 2500m² of een gedeelte daarvan het bedrag vermeerderd met </text:p>
                  </table:table-cell>
                  <table:table-cell table:style-name="entry" table:number-rows-spanned="1" table:number-columns-spanned="1">
                    <text:p text:style-name="table_al">€ 23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
                      <text:span text:style-name="nadrukcur">Over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olge de voorwaarde in de gebruiksvergunning kan degene op wiens naam de vergunning is gesteld of de rechtsverkrijgende, om overschrijving op naam van een ander dan degene op wiens naam de vergunning is gesteld verzoeken, voor zover er geen wijzigingen zijn opgetreden in het gebruik van de inrichting of de inrichting zelf niet gewijzigd is. Dit betreft inrichtingen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overschrijv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1</text:p>
                  </table:table-cell>
                  <table:table-cell table:style-name="entry" table:number-rows-spanned="1" table:number-columns-spanned="1">
                    <text:p text:style-name="table_al">indien het alleen een wijziging van de tenaamstelling betreft, waarbij er sprake is van een administratieve handeling (dossier aanvullen, brief opstellen en verzenden en dergelijke)</text:p>
                  </table:table-cell>
                  <table:table-cell table:style-name="entry" table:number-rows-spanned="1" table:number-columns-spanned="1">
                    <text:p text:style-name="table_al">€ 113,85</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Bij een uitbreiding van het bouwwerk, waarbij geen wijzigingen zijn opgetreden in het gebruik van het oorspronkelijke bouwwerk of het bouwwerk zelf niet gewijzigd is vindt de berekening plaats conform de tarieven zoals opgenomen in artikel 3.6.1 en 3.6.2 ter zake van het in behandeling nemen van een aanvraag tot het verlenen van vergunning voor het in gebruik hebben of houden van bouwwerken, waarbij alleen leges worden berekend over het aantal m2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Bij een wijziging van het bestaande- en/of een uitbreiding van het bouwwerk, waarbij de wijziging van de oppervlakte meer bedraagt dan 50% van de oorspronkelijke oppervlakte, vindt de berekening plaats conform de tarieven zoals opgenomen in artikel 3.6.1 en 3.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een verzoek als bedoeld in artikel 5:32, tweede lid, van de Algemene Plaatselijke Verordening </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Het verstrekken van een beschikking op aanvraag, hieronder begrepen een niet geheel afwijzende beschikking, vergunning of verklaring, voor zover daarvoor niet elders in deze titel of in een andere wettelijke regeling een tarief is opgenomen.</text:p>
                  </table:table-cell>
                  <table:table-cell table:style-name="entry" table:number-rows-spanned="1" table:number-columns-spanned="1">
                    <text:p text:style-name="table_al">€ 9,95</text:p>
                  </table:table-cell>
                </table:table-row>
              </table:table>
              <text:p text:style-name="table_bottom"/>
            </text:section>
            <text:p text:style-name="al"/>
            <text:p text:style-name="al"/>
            <text:p text:style-name="al">Behoort bij besluit van de raad van 2 november 2017</text:p>
            <text:p text:style-name="al">de griffier van Almelo,</text:p>
            <text:p text:style-name="al"/>
            <text:p text:style-name="al"/>
            <text:p text:style-name="al"/>
            <text:p text:style-name="al"/>
            <text:p text:style-name="al"/>
            <text:p text:style-name="al">drs. C.M. Steenbergen</text:p>
            <text:p text:style-name="al"/>
          </text:section>
        </text:section>
        <text:section text:name="regeling-sluiting_id1-3-2-3" text:style-name="regeling-sluiting">
          <text:section text:name="ondertekening_id1-3-2-3-1">
            <text:p><text:span text:style-name="functie">Gedaan ter openbare vergadering van 2 november 2017,</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01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1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1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06012</meta:user-defined>
    <meta:user-defined meta:name="OVERHEIDop.GmbID/DC.identifier">gmb-2017-206012</meta:user-defined>
    <meta:user-defined meta:name="OVERHEID.TaxonomieBeleidsagenda/OVERHEID.category">Financiën | Organisatie en beleid</meta:user-defined>
    <meta:user-defined meta:name="OVERHEID.Gemeente/DC.spatial">Almelo</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8-01-01</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3741_1</meta:user-defined>
    <meta:user-defined meta:name="OVERHEIDop.versieInformatie"/>
  </office:meta>
</office:document-meta>
</file>