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Scholekster voor 83 Eem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Scholekster      voor 83 (Gemeenschappelijke kaplijst), 3755 EB, het vellen van 1 boom,      ingekomen 10 november 2017.</text:p>
              </text:list-item>
            </text:list>
            <text:p text:style-name="common-al"> 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Kwaliteit     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206010</text:span><text:line-break/><text:date style:data-style-name="dag" text:fixed="true" text:date-value="2017-11-24"/><text:line-break/><text:date style:data-style-name="jaar" text:fixed="true" text:date-value="2017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6010</text:span><text:date style:data-style-name="nicedate" text:fixed="true" text:date-value="2017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6010</text:span><text:date style:data-style-name="nicedate" text:fixed="true" text:date-value="2017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Scholekster voor 83 Eemn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4</meta:user-defined>
    <meta:user-defined meta:name="OVERHEIDop.publicationIssue">206010</meta:user-defined>
    <meta:user-defined meta:name="OVERHEIDop.GmbID/DC.identifier">gmb-2017-20601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emnes</meta:user-defined>
    <meta:user-defined meta:name="OVERHEID.PostcodeHuisnummer/OVERHEIDop.postcodeHuisnummer">3755EB</meta:user-defined>
    <meta:user-defined meta:name="OVERHEIDop.woonplaats">Eemnes</meta:user-defined>
    <meta:user-defined meta:name="OVERHEIDop.straatnaam">Scholekster</meta:user-defined>
    <meta:user-defined meta:name="OVERHEIDgvop.Informatietype/DC.type">Beschikkingen | aanvraag</meta:user-defined>
    <meta:user-defined meta:name="OVERHEID.Gemeente/OVERHEID.authority">Eemnes</meta:user-defined>
    <meta:user-defined meta:name="OVERHEID.Gemeente/DCTERMS.publisher">Eemnes</meta:user-defined>
    <meta:user-defined meta:name="OVERHEID.EPSG28992/DC.spatial">146671 474628</meta:user-defined>
    <meta:user-defined meta:name="OVERHEIDop.versieInformatie"/>
  </office:meta>
</office:document-meta>
</file>