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LEESMARK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feestelijke dag in verband met het 35 jaar jubileum van de Christelijke Boekenwinkel de Brug op 2 december 2017 op de locatie Vleesmarkt 8 te Heerenveen (16-1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0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LEESMARKT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0</meta:user-defined>
    <meta:user-defined meta:name="OVERHEIDop.GmbID/DC.identifier">gmb-2017-206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 8</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9 552730</meta:user-defined>
    <meta:user-defined meta:name="OVERHEIDop.versieInformatie"/>
  </office:meta>
</office:document-meta>
</file>