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cholekster voor 77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cholekster      voor 77 (Gemeenschappelijke kaplijst),3755 EB, het vellen van 1 boom,      ingekomen 10 november 2017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    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205998</text:span><text:line-break/><text:date style:data-style-name="dag" text:fixed="true" text:date-value="2017-11-24"/><text:line-break/><text:date style:data-style-name="jaar" text:fixed="true" text:date-value="2017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998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998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cholekster voor 77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4</meta:user-defined>
    <meta:user-defined meta:name="OVERHEIDop.publicationIssue">205998</meta:user-defined>
    <meta:user-defined meta:name="OVERHEIDop.GmbID/DC.identifier">gmb-2017-2059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EB</meta:user-defined>
    <meta:user-defined meta:name="OVERHEIDop.woonplaats">Eemnes</meta:user-defined>
    <meta:user-defined meta:name="OVERHEIDop.straatnaam">Scholekster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6671 474628</meta:user-defined>
    <meta:user-defined meta:name="OVERHEIDop.versieInformatie"/>
  </office:meta>
</office:document-meta>
</file>