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23Q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kerstnachtviering op 24 december 2017 op de locatie Abe Lenstra Boulevard 23 Q te Heerenveen (16-11-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99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9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9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23Q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96</meta:user-defined>
    <meta:user-defined meta:name="OVERHEIDop.GmbID/DC.identifier">gmb-2017-205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23</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94 552388</meta:user-defined>
    <meta:user-defined meta:name="OVERHEIDop.versieInformatie"/>
  </office:meta>
</office:document-meta>
</file>