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naast 1 tegenover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naast 1 tegenover 10 (Gemeenschappelijke kaplijst), 3755 EA, het vellen van 2 bomen,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9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naast 1 tegenover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95</meta:user-defined>
    <meta:user-defined meta:name="OVERHEIDop.GmbID/DC.identifier">gmb-2017-205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A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64 474621</meta:user-defined>
    <meta:user-defined meta:name="OVERHEIDop.versieInformatie"/>
  </office:meta>
</office:document-meta>
</file>