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7 november 2017 een besluit genomen op de aanvraag met zaaknummer HZ_WABO-17-1460 voor het kappen van twee coniferen op het voorerf en twee coniferen op het achtererf van de woning (herplant) op locatie Meerweg 23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9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23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91</meta:user-defined>
    <meta:user-defined meta:name="OVERHEIDop.GmbID/DC.identifier">gmb-2017-205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C 23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94.58 476658.32</meta:user-defined>
    <meta:user-defined meta:name="OVERHEIDop.versieInformatie"/>
  </office:meta>
</office:document-meta>
</file>