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voor 16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trijzenhof voor 160 (Gemeenschappelijke kaplijst), 3755 EW, het vellen van 1 boom, ingekomen 10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599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9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9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rijzenhof voor 16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5990</meta:user-defined>
    <meta:user-defined meta:name="OVERHEIDop.GmbID/DC.identifier">gmb-2017-205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W</meta:user-defined>
    <meta:user-defined meta:name="OVERHEIDop.woonplaats">Eemnes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76 474385</meta:user-defined>
    <meta:user-defined meta:name="OVERHEIDop.versieInformatie"/>
  </office:meta>
</office:document-meta>
</file>