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lksakker 2 in Bergeijk,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396</text:p>
            <text:p text:style-name="common-al">Datum ontvangst: 16 november 2017</text:p>
            <text:p text:style-name="common-al">Omschrijving: Schalksakker 2 in Bergeijk, bouw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98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lksakker 2 in Bergeijk,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87</meta:user-defined>
    <meta:user-defined meta:name="OVERHEIDop.GmbID/DC.identifier">gmb-2017-20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18</meta:user-defined>
    <meta:user-defined meta:name="OVERHEID.PostcodeHuisnummer/OVERHEIDop.postcodeHuisnummer">5571SK 4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25.25 369477.83</meta:user-defined>
    <meta:user-defined meta:name="OVERHEID.EPSG28992/DC.spatial">151719.04 369488.1</meta:user-defined>
    <meta:user-defined meta:name="OVERHEIDop.versieInformatie"/>
  </office:meta>
</office:document-meta>
</file>